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3.6cm" style:rel-column-width="52338*"/>
    </style:style>
    <style:style style:name="Tabela1.B" style:family="table-column">
      <style:table-column-properties style:column-width="3.429cm" style:rel-column-width="1319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1.B1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ahoma" fo:font-size="14pt" style:font-name-asian="Tahoma" style:font-size-asian="14pt" style:font-name-complex="Tahoma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10" style:family="paragraph" style:parent-style-name="Standard" style:list-style-name="L2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555555" style:font-name="Tahoma" fo:font-size="9pt" fo:letter-spacing="normal" fo:font-style="italic" fo:font-weight="normal" style:font-name-asian="Tahoma" style:font-size-asian="12pt" style:font-name-complex="Tahoma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555555" style:font-name="Tahoma" fo:font-size="14pt" fo:letter-spacing="normal" fo:font-style="normal" fo:font-weight="normal" style:font-name-asian="Tahoma" style:font-size-asian="14pt" style:font-style-asian="normal" style:font-name-complex="Tahoma" style:font-size-complex="14pt" style:font-style-complex="normal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 style:font-weight-complex="bold"/>
    </style:style>
    <style:style style:name="T3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bezpieczenie dzieci działające w 2020/2021 roku szkolnym</text:p>
      <text:p text:style-name="P7"/>
      <text:p text:style-name="P7">Compensa typ 184 nr 1018308</text:p>
      <text:p text:style-name="P8"/>
      <text:p text:style-name="P8"/>
      <text:p text:style-name="P11">Zgłoś szkodę za pomocą:</text:p>
      <text:p text:style-name="P8"/>
      <text:list xml:id="list7004879729145170157" text:style-name="L1">
        <text:list-item>
          <text:p text:style-name="P12">Agenta:</text:p>
          <text:p text:style-name="P9">Agata Betowska </text:p>
          <text:p text:style-name="P9">ul. Jedności Narodowej 36/91, 76-100 Sławno</text:p>
          <text:p text:style-name="P9">tel. 781 047 351</text:p>
          <text:p text:style-name="P13"><text:span text:style-name="T1">mail. </text:span><text:a xlink:type="simple" xlink:href="mailto:abetowska@o2.pl" text:style-name="Internet_20_link" text:visited-style-name="Visited_20_Internet_20_Link"><text:span text:style-name="T1">abetowska@o2.pl</text:span></text:a></text:p>
          <text:p text:style-name="P9"/>
        </text:list-item>
        <text:list-item>
          <text:p text:style-name="P13"><text:span text:style-name="T2">Internetowego formularza zgłoszenia szkody</text:span><text:span text:style-name="T1"> znajdującego się na stronie </text:span><text:a xlink:type="simple" xlink:href="http://www.compensa.pl/" text:style-name="Internet_20_link" text:visited-style-name="Visited_20_Internet_20_Link"><text:span text:style-name="T1">www.compensa.pl</text:span></text:a></text:p>
          <text:p text:style-name="P9"/>
        </text:list-item>
        <text:list-item>
          <text:p text:style-name="P13"><text:span text:style-name="T2">Infolinii Compensa Kontakt</text:span><text:span text:style-name="T1"> – 801 120 000 lub 22 501 61 00 (codziennie w godzinach 6.00-22.00);</text:span></text:p>
          <text:p text:style-name="P9"/>
        </text:list-item>
        <text:list-item>
          <text:p text:style-name="P13"><text:span text:style-name="T2">Drukowanego formularza zgłoszenia szkody</text:span><text:span text:style-name="T1"> – wypełniony formularz (dostępny na stronie compensa.pl) należy przesłać na adres pocztowy Centrali Compensy lub e-mail: </text:span><text:a xlink:type="simple" xlink:href="mailto:dokumenty@compensa.pl" text:style-name="Internet_20_link" text:visited-style-name="Visited_20_Internet_20_Link"><text:span text:style-name="T1">dokumenty@compensa.pl</text:span></text:a></text:p>
        </text:list-item>
      </text:list>
      <text:p text:style-name="P8"/>
      <text:p text:style-name="P8"/>
      <text:p text:style-name="P11">Przed przystąpieniem do zgłaszania szkody należy przygotować:</text:p>
      <text:p text:style-name="P11"/>
      <text:list xml:id="list5690004315747510999" text:style-name="L2">
        <text:list-item>
          <text:p text:style-name="P14"><text:span text:style-name="T1">typ i numer polisy (</text:span><text:span text:style-name="T2"> typ 184 nr </text:span><text:span text:style-name="T3">1018308</text:span><text:span text:style-name="T1">).</text:span></text:p>
        </text:list-item>
        <text:list-item>
          <text:p text:style-name="P10">dane osobowe i kontaktowe poszkodowanej osoby oraz jej opiekuna prawnego.</text:p>
        </text:list-item>
        <text:list-item>
          <text:p text:style-name="P10">skany wszystkich dokumentów medycznych dotyczących zdarzenia).</text:p>
        </text:list-item>
        <text:list-item>
          <text:p text:style-name="P10">nr konta bankowego na które ma wpłynąć odszkodowanie.</text:p>
        </text:list-item>
      </text:list>
      <text:p text:style-name="P8"/>
      <text:p text:style-name="P15"/>
      <text:p text:style-name="P16">Zakres ubezpieczenia: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ZAKRES PODSTAWOWY</text:p>
          </table:table-cell>
          <table:table-cell table:style-name="Tabela1.B1" office:value-type="string">
            <text:p text:style-name="P2">Suma/limit ubezpieczenia</text:p>
          </table:table-cell>
        </table:table-row>
        <table:table-row>
          <table:table-cell table:style-name="Tabela1.A2" office:value-type="string">
            <text:p text:style-name="P4">Trwały uszczerbek na zdrowiu wskutek nieszczęśliwego wypadku</text:p>
          </table:table-cell>
          <table:table-cell table:style-name="Tabela1.B2" office:value-type="currency" office:currency="PLN" office:value="25000">
            <text:p text:style-name="P2">25 000,00 zł</text:p>
          </table:table-cell>
        </table:table-row>
        <table:table-row>
          <table:table-cell table:style-name="Tabela1.A2" office:value-type="string">
            <text:p text:style-name="P4">Dodatkowe świadczenie z tytułu trwałego uszczerbku na zdrowiu wskutek ataków terroru</text:p>
          </table:table-cell>
          <table:table-cell table:style-name="Tabela1.B3" office:value-type="currency" office:currency="PLN" office:value="12500">
            <text:p text:style-name="P2">12 500,00 zł</text:p>
          </table:table-cell>
        </table:table-row>
        <table:table-row>
          <table:table-cell table:style-name="Tabela1.A2" office:value-type="string">
            <text:p text:style-name="P4">Śmierć wskutek nieszczęśliwego wypadku</text:p>
          </table:table-cell>
          <table:table-cell table:style-name="Tabela1.B2" office:value-type="currency" office:currency="PLN" office:value="20000">
            <text:p text:style-name="P2">20 000,00 zł</text:p>
          </table:table-cell>
        </table:table-row>
        <table:table-row>
          <table:table-cell table:style-name="Tabela1.A2" office:value-type="string">
            <text:p text:style-name="P4">Dodatkowe świadczenie na wypadek śmierci wskutek nieszczęśliwego wypadku w środku lokomocji lub ataków terroru</text:p>
          </table:table-cell>
          <table:table-cell table:style-name="Tabela1.B2" office:value-type="currency" office:currency="PLN" office:value="10000">
            <text:p text:style-name="P2">10 000,00 zł</text:p>
          </table:table-cell>
        </table:table-row>
        <table:table-row>
          <table:table-cell table:style-name="Tabela1.A2" office:value-type="string">
            <text:p text:style-name="P4">Jednorazowe świadczenie z tytułu pogryzienia przez psa lub <text:soft-page-break/>kota, ukąszenia przez żmiję, użądlenia</text:p>
          </table:table-cell>
          <table:table-cell table:style-name="Tabela1.B2" office:value-type="currency" office:currency="PLN" office:value="200">
            <text:p text:style-name="P2">200,00 zł</text:p>
          </table:table-cell>
        </table:table-row>
        <table:table-row>
          <table:table-cell table:style-name="Tabela1.A2" office:value-type="string">
            <text:p text:style-name="P4">Jednorazowe świadczenie z tytułu wystąpienia nieszczęśliwego wypadku, w przypadku gdy nie został orzeczony trwały uszczerbek na zdrowiu</text:p>
          </table:table-cell>
          <table:table-cell table:style-name="Tabela1.B2" office:value-type="currency" office:currency="PLN" office:value="150">
            <text:p text:style-name="P2">150,00 zł</text:p>
          </table:table-cell>
        </table:table-row>
        <table:table-row>
          <table:table-cell table:style-name="Tabela1.A2" office:value-type="string">
            <text:p text:style-name="P4">Zwrot kosztów zalecanej przez lekarza operacji plastycznej będącej następstwem nw</text:p>
          </table:table-cell>
          <table:table-cell table:style-name="Tabela1.B2" office:value-type="currency" office:currency="PLN" office:value="10000">
            <text:p text:style-name="P2">10 000,00 zł</text:p>
          </table:table-cell>
        </table:table-row>
        <table:table-row>
          <table:table-cell table:style-name="Tabela1.A2" office:value-type="string">
            <text:p text:style-name="P4">Zwrot kosztów korepetycji niezbędnych w następstwie nieszczęśliwego wypadku</text:p>
          </table:table-cell>
          <table:table-cell table:style-name="Tabela1.B2" office:value-type="currency" office:currency="PLN" office:value="500">
            <text:p text:style-name="P2">500,00 zł</text:p>
          </table:table-cell>
        </table:table-row>
        <table:table-row>
          <table:table-cell table:style-name="Tabela1.A2" office:value-type="string">
            <text:p text:style-name="P4">Zwrot kosztów poszukiwania dziecka w przypadku zaginięcia</text:p>
          </table:table-cell>
          <table:table-cell table:style-name="Tabela1.B2" office:value-type="currency" office:currency="PLN" office:value="5000">
            <text:p text:style-name="P2">5 000,00 zł</text:p>
          </table:table-cell>
        </table:table-row>
        <table:table-row>
          <table:table-cell table:style-name="Tabela1.A2" office:value-type="string">
            <text:p text:style-name="P4">Zwrot kosztów pomocy psychologicznej po nieszczęśliwym wypadku</text:p>
          </table:table-cell>
          <table:table-cell table:style-name="Tabela1.B2" office:value-type="currency" office:currency="PLN" office:value="500">
            <text:p text:style-name="P2">500,00 zł</text:p>
          </table:table-cell>
        </table:table-row>
        <table:table-row>
          <table:table-cell table:style-name="Tabela1.A2" office:value-type="string">
            <text:p text:style-name="P4">Zwrot kosztów pomocy psychologicznej udzielonej opiekunowi prawnemu w związku ze śmiercią ubezpieczonego dziecka wskutek nieszczęśliwego wypadku</text:p>
          </table:table-cell>
          <table:table-cell table:style-name="Tabela1.B2" office:value-type="currency" office:currency="PLN" office:value="200">
            <text:p text:style-name="P2">200,00 zł</text:p>
          </table:table-cell>
        </table:table-row>
        <table:table-row>
          <table:table-cell table:style-name="Tabela1.A2" office:value-type="string">
            <text:p text:style-name="P4">Pomoc udzielana opiekunom prawnym w przypadku uprowadzenia lub zaginięcia ubezpieczonego dziecka</text:p>
          </table:table-cell>
          <table:table-cell table:style-name="Tabela1.B13" office:value-type="string">
            <text:p text:style-name="P2">1 zgłoszenie </text:p>
          </table:table-cell>
        </table:table-row>
        <table:table-row>
          <table:table-cell table:style-name="Tabela1.A2" office:value-type="string">
            <text:p text:style-name="P3">ZAKRES DODATKOWY</text:p>
          </table:table-cell>
          <table:table-cell table:style-name="Tabela1.B13" office:value-type="string">
            <text:p text:style-name="P2">Suma/limit ubezpieczenia</text:p>
          </table:table-cell>
        </table:table-row>
        <table:table-row>
          <table:table-cell table:style-name="Tabela1.A2" office:value-type="string">
            <text:p text:style-name="P1"><text:span text:style-name="T4">Klauzula nr 1</text:span> - zwrot kosztów leczenia</text:p>
          </table:table-cell>
          <table:table-cell table:style-name="Tabela1.B2" office:value-type="currency" office:currency="PLN" office:value="4000">
            <text:p text:style-name="P2">4 000,00 zł</text:p>
          </table:table-cell>
        </table:table-row>
        <table:table-row>
          <table:table-cell table:style-name="Tabela1.A2" office:value-type="string">
            <text:p text:style-name="P1"><text:span text:style-name="T4">Klauzula nr 2</text:span> – dzienne świadczenie szpitalne</text:p>
          </table:table-cell>
          <table:table-cell table:style-name="Tabela1.B13" office:value-type="string">
            <text:p text:style-name="P2">30,00 zł dzień/ limit 1350zł</text:p>
          </table:table-cell>
        </table:table-row>
        <table:table-row>
          <table:table-cell table:style-name="Tabela1.A2" office:value-type="string">
            <text:p text:style-name="P1"><text:span text:style-name="T4">Klauzula nr 4 </text:span>– jednorazowe świadczenie z tytułu poważnego zachorowania Ubezpieczonego</text:p>
          </table:table-cell>
          <table:table-cell table:style-name="Tabela1.B2" office:value-type="currency" office:currency="PLN" office:value="5000">
            <text:p text:style-name="P2">5 000,00 zł</text:p>
          </table:table-cell>
        </table:table-row>
        <table:table-row>
          <table:table-cell table:style-name="Tabela1.A2" office:value-type="string">
            <text:p text:style-name="P1"><text:span text:style-name="T4">Klauzula nr 6</text:span> -zwrot kosztów rehabilitacji</text:p>
          </table:table-cell>
          <table:table-cell table:style-name="Tabela1.B2" office:value-type="currency" office:currency="PLN" office:value="4000">
            <text:p text:style-name="P2">4 000,00 zł</text:p>
          </table:table-cell>
        </table:table-row>
        <table:table-row>
          <table:table-cell table:style-name="Tabela1.A2" office:value-type="string">
            <text:p text:style-name="P1"><text:span text:style-name="T4">Klauzula nr 7</text:span> -zwrot kosztów wypożyczenia lub nabycia środków specjalnych lub uszkodzenia sprzętu medycznego (limit dot. uszkodzeń sprzętu medycznego 500zł) </text:p>
          </table:table-cell>
          <table:table-cell table:style-name="Tabela1.B2" office:value-type="currency" office:currency="PLN" office:value="4000">
            <text:p text:style-name="P2">4 000,00 zł</text:p>
          </table:table-cell>
        </table:table-row>
        <table:table-row>
          <table:table-cell table:style-name="Tabela1.A2" office:value-type="string">
            <text:p text:style-name="P1"><text:span text:style-name="T4">Klauzula nr 9</text:span>- jednorazowe świadczenie na wypadek śmierci prawnego opiekuna wskutek nieszczęśliwego wypadku</text:p>
          </table:table-cell>
          <table:table-cell table:style-name="Tabela1.B2" office:value-type="currency" office:currency="PLN" office:value="10000">
            <text:p text:style-name="P2">10 000,00 zł</text:p>
          </table:table-cell>
        </table:table-row>
        <table:table-row>
          <table:table-cell table:style-name="Tabela1.A2" office:value-type="string">
            <text:p text:style-name="P1"><text:span text:style-name="T4">Klauzula nr 10</text:span> -dzienne świadczenie szpitalne z powodu choroby</text:p>
          </table:table-cell>
          <table:table-cell table:style-name="Tabela1.B13" office:value-type="string">
            <text:p text:style-name="P2">35,00 zł dzień / limit 2000zł</text:p>
          </table:table-cell>
        </table:table-row>
        <table:table-row>
          <table:table-cell table:style-name="Tabela1.A2" office:value-type="string">
            <text:p text:style-name="P1"><text:span text:style-name="T4">Klauzula nr 11 </text:span>– Bezpieczne dziecko w sieci</text:p>
          </table:table-cell>
          <table:table-cell table:style-name="Tabela1.B13" office:value-type="string">
            <text:p text:style-name="P2">2 zgłoszeni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8T10:53:33.07</meta:creation-date>
    <dc:date>2020-09-02T11:40:06.67</dc:date>
    <meta:editing-duration>PT28M4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2" meta:paragraph-count="61" meta:word-count="399" meta:character-count="2849"/>
  </office:meta>
</office:document-meta>
</file>