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adornments="Normalny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49cm" fo:margin-left="-0.123cm" fo:margin-top="0cm" fo:margin-bottom="0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4.763cm"/>
    </style:style>
    <style:style style:name="Tabela1.C" style:family="table-column">
      <style:table-column-properties style:column-width="7.2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.A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none"/>
    </style:style>
    <style:style style:name="Tabela1.A11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6.302cm" fo:margin-left="-0.15cm" fo:margin-top="0cm" fo:margin-bottom="0cm" table:align="left"/>
    </style:style>
    <style:style style:name="Tabela2.A" style:family="table-column">
      <style:table-column-properties style:column-width="3.614cm"/>
    </style:style>
    <style:style style:name="Tabela2.B" style:family="table-column">
      <style:table-column-properties style:column-width="4.128cm"/>
    </style:style>
    <style:style style:name="Tabela2.C" style:family="table-column">
      <style:table-column-properties style:column-width="8.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0.5pt solid #000000"/>
    </style:style>
    <style:style style:name="Tabela2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/>
    </style:style>
    <style:style style:name="Tabela2.C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39678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2573c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9e26d" officeooo:paragraph-rsid="0009e26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9e26d" officeooo:paragraph-rsid="00139678" style:font-size-asian="12pt" style:font-weight-asian="normal" style:font-size-complex="12pt" style:font-weight-complex="normal"/>
    </style:style>
    <style:style style:name="P5" style:family="paragraph" style:parent-style-name="Standard" style:list-style-name="L5">
      <style:paragraph-properties fo:text-align="justify" style:justify-single-word="false"/>
      <style:text-properties officeooo:paragraph-rsid="00242287"/>
    </style:style>
    <style:style style:name="P6" style:family="paragraph" style:parent-style-name="Standard">
      <style:paragraph-properties fo:text-align="justify" style:justify-single-word="false"/>
      <style:text-properties officeooo:paragraph-rsid="002573cd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24228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2573cd" style:font-size-asian="12pt" style:font-size-complex="12pt"/>
    </style:style>
    <style:style style:name="P9" style:family="paragraph" style:parent-style-name="Standard">
      <style:text-properties style:font-name="Times New Roman" fo:font-size="12pt" fo:language="pl" fo:country="PL" style:font-size-asian="12pt" style:language-asian="pl" style:country-asian="PL"/>
    </style:style>
    <style:style style:name="P10" style:family="paragraph" style:parent-style-name="Standard">
      <style:text-properties style:font-name="Times New Roman" fo:font-size="12pt" fo:language="pl" fo:country="PL" style:font-size-asian="12pt" style:language-asian="zh" style:country-asian="CN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font-weight="normal" officeooo:rsid="0018b8f3" officeooo:paragraph-rsid="0018b8f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rsid="001cef32" officeooo:paragraph-rsid="001cef3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bold" officeooo:rsid="00213e16" officeooo:paragraph-rsid="00213e1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bold" officeooo:rsid="0022708b" officeooo:paragraph-rsid="0022708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6pt" fo:font-weight="bold" officeooo:rsid="001cef32" officeooo:paragraph-rsid="001cef32" style:font-size-asian="5.25pt" style:font-weight-asian="bold" style:font-size-complex="6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6pt" fo:font-weight="normal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6pt" fo:font-weight="normal" officeooo:rsid="0018b8f3" officeooo:paragraph-rsid="0018b8f3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6pt" fo:font-weight="bold" officeooo:rsid="001cef32" officeooo:paragraph-rsid="001cef32" style:font-size-asian="5.25pt" style:font-weight-asian="bold" style:font-size-complex="6pt" style:font-weight-complex="bold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text-indent="0cm" style:auto-text-indent="false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.212cm" fo:margin-bottom="0.212cm" loext:contextual-spacing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margin-top="0.21cm" fo:margin-bottom="0.21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officeooo:rsid="0018b8f3" officeooo:paragraph-rsid="001f7c7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21cm" fo:margin-bottom="0.21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officeooo:rsid="0018b8f3" officeooo:paragraph-rsid="0018b8f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21cm" fo:margin-bottom="0.21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officeooo:rsid="0019c072" officeooo:paragraph-rsid="0019c07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21cm" fo:margin-bottom="0.21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officeooo:rsid="001a0eb7" officeooo:paragraph-rsid="001a0eb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21cm" fo:margin-bottom="0.21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rsid="001ae089" officeooo:paragraph-rsid="001ae08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21cm" fo:margin-bottom="0.21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rsid="001ae089" officeooo:paragraph-rsid="001bb39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21cm" fo:margin-bottom="0.21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officeooo:rsid="001ae089" officeooo:paragraph-rsid="001ae08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21cm" fo:margin-bottom="0.21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officeooo:rsid="001cacf1" officeooo:paragraph-rsid="001cacf1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21cm" fo:margin-bottom="0.21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rsid="001cacf1" officeooo:paragraph-rsid="001cacf1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21cm" fo:margin-bottom="0.21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rsid="001bb39f" officeooo:paragraph-rsid="001cacf1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21cm" fo:margin-bottom="0.21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rsid="001bb39f" officeooo:paragraph-rsid="001bb39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21cm" fo:margin-bottom="0.21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officeooo:rsid="001bb39f" officeooo:paragraph-rsid="001bb39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21cm" fo:margin-bottom="0.21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officeooo:rsid="0019c072" officeooo:paragraph-rsid="0019c072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21cm" fo:margin-bottom="0.21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8pt" fo:font-weight="normal" officeooo:rsid="0018b8f3" officeooo:paragraph-rsid="0018b8f3" style:font-size-asian="8pt" style:font-weight-asian="normal" style:font-size-complex="8pt" style:font-weight-complex="normal"/>
    </style:style>
    <style:style style:name="P38" style:family="paragraph" style:parent-style-name="Standard">
      <style:paragraph-properties fo:margin-top="0.21cm" fo:margin-bottom="0.21cm" loext:contextual-spacing="false" fo:text-align="start" style:justify-single-word="false">
        <style:tab-stops/>
      </style:paragraph-properties>
      <style:text-properties style:font-name="Times New Roman" fo:font-size="12pt" fo:font-weight="normal" officeooo:rsid="0019c072" officeooo:paragraph-rsid="0019c072" style:font-size-asian="12pt" style:font-weight-asian="normal" style:font-size-complex="12pt" style:font-weight-complex="normal"/>
    </style:style>
    <style:style style:name="P39" style:family="paragraph" style:parent-style-name="Standard" style:list-style-name="L3">
      <style:paragraph-properties fo:margin-top="0.21cm" fo:margin-bottom="0.21cm" loext:contextual-spacing="false" fo:text-align="justify" style:justify-single-word="false"/>
      <style:text-properties style:font-name="Times New Roman" fo:font-size="12pt" fo:font-weight="normal" officeooo:rsid="00067471" officeooo:paragraph-rsid="0006aebe" style:font-size-asian="12pt" style:font-weight-asian="normal" style:font-size-complex="12pt" style:font-weight-complex="normal"/>
    </style:style>
    <style:style style:name="P40" style:family="paragraph" style:parent-style-name="Standard" style:list-style-name="L3">
      <style:paragraph-properties fo:margin-top="0.21cm" fo:margin-bottom="0.21cm" loext:contextual-spacing="false" fo:text-align="justify" style:justify-single-word="false"/>
      <style:text-properties style:font-name="Times New Roman" fo:font-size="12pt" fo:font-weight="normal" officeooo:rsid="00067471" officeooo:paragraph-rsid="00067471" style:font-size-asian="12pt" style:font-weight-asian="normal" style:font-size-complex="12pt" style:font-weight-complex="normal"/>
    </style:style>
    <style:style style:name="P41" style:family="paragraph" style:parent-style-name="Standard" style:list-style-name="L3">
      <style:paragraph-properties fo:margin-top="0.21cm" fo:margin-bottom="0.21cm" loext:contextual-spacing="false" fo:text-align="justify" style:justify-single-word="false"/>
      <style:text-properties style:font-name="Times New Roman" fo:font-size="12pt" fo:font-weight="normal" officeooo:rsid="0006aebe" officeooo:paragraph-rsid="0006aebe" style:font-size-asian="12pt" style:font-weight-asian="normal" style:font-size-complex="12pt" style:font-weight-complex="normal"/>
    </style:style>
    <style:style style:name="P42" style:family="paragraph" style:parent-style-name="Standard" style:list-style-name="L3">
      <style:paragraph-properties fo:margin-top="0.21cm" fo:margin-bottom="0.21cm" loext:contextual-spacing="false" fo:text-align="justify" style:justify-single-word="false"/>
      <style:text-properties style:font-name="Times New Roman" fo:font-size="12pt" fo:font-weight="normal" officeooo:rsid="0006aebe" officeooo:paragraph-rsid="0009e26d" style:font-size-asian="12pt" style:font-weight-asian="normal" style:font-size-complex="12pt" style:font-weight-complex="normal"/>
    </style:style>
    <style:style style:name="P43" style:family="paragraph" style:parent-style-name="Standard" style:list-style-name="L3">
      <style:paragraph-properties fo:margin-top="0.21cm" fo:margin-bottom="0.21cm" loext:contextual-spacing="false" fo:text-align="justify" style:justify-single-word="false"/>
      <style:text-properties style:font-name="Times New Roman" fo:font-size="12pt" fo:font-weight="normal" officeooo:rsid="0009270e" officeooo:paragraph-rsid="0009270e" style:font-size-asian="12pt" style:font-weight-asian="normal" style:font-size-complex="12pt" style:font-weight-complex="normal"/>
    </style:style>
    <style:style style:name="P44" style:family="paragraph" style:parent-style-name="Standard" style:list-style-name="L3">
      <style:paragraph-properties fo:margin-top="0.21cm" fo:margin-bottom="0.21cm" loext:contextual-spacing="false" fo:text-align="justify" style:justify-single-word="false"/>
      <style:text-properties style:font-name="Times New Roman" fo:font-size="12pt" fo:font-weight="normal" officeooo:rsid="0009e26d" officeooo:paragraph-rsid="0009e26d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.21cm" fo:margin-bottom="0.21cm" loext:contextual-spacing="false" fo:text-align="justify" style:justify-single-word="false"/>
      <style:text-properties officeooo:paragraph-rsid="00139678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6aebe"/>
    </style:style>
    <style:style style:name="T3" style:family="text">
      <style:text-properties style:text-underline-style="none" officeooo:rsid="000a8b80"/>
    </style:style>
    <style:style style:name="T4" style:family="text">
      <style:text-properties style:text-underline-style="none" officeooo:rsid="000ecbec"/>
    </style:style>
    <style:style style:name="T5" style:family="text">
      <style:text-properties style:text-underline-style="none" officeooo:rsid="000a03a0"/>
    </style:style>
    <style:style style:name="T6" style:family="text">
      <style:text-properties style:text-underline-style="none" officeooo:rsid="000fa134"/>
    </style:style>
    <style:style style:name="T7" style:family="text">
      <style:text-properties style:text-underline-style="none" officeooo:rsid="00134275"/>
    </style:style>
    <style:style style:name="T8" style:family="text">
      <style:text-properties style:text-underline-style="none" officeooo:rsid="00139678"/>
    </style:style>
    <style:style style:name="T9" style:family="text">
      <style:text-properties style:text-underline-style="none" officeooo:rsid="00154301"/>
    </style:style>
    <style:style style:name="T10" style:family="text">
      <style:text-properties style:text-underline-style="none" officeooo:rsid="00168c67"/>
    </style:style>
    <style:style style:name="T11" style:family="text">
      <style:text-properties style:text-underline-style="none" officeooo:rsid="00242287"/>
    </style:style>
    <style:style style:name="T12" style:family="text">
      <style:text-properties style:text-underline-style="solid" style:text-underline-width="auto" style:text-underline-color="font-color" officeooo:rsid="00073902"/>
    </style:style>
    <style:style style:name="T13" style:family="text">
      <style:text-properties style:text-underline-style="solid" style:text-underline-width="auto" style:text-underline-color="font-color" officeooo:rsid="0009270e"/>
    </style:style>
    <style:style style:name="T14" style:family="text">
      <style:text-properties style:text-underline-style="solid" style:text-underline-width="auto" style:text-underline-color="font-color" officeooo:rsid="000fa134"/>
    </style:style>
    <style:style style:name="T15" style:family="text">
      <style:text-properties officeooo:rsid="0006aebe"/>
    </style:style>
    <style:style style:name="T16" style:family="text">
      <style:text-properties officeooo:rsid="00073902"/>
    </style:style>
    <style:style style:name="T17" style:family="text">
      <style:text-properties officeooo:rsid="0009e26d"/>
    </style:style>
    <style:style style:name="T18" style:family="text">
      <style:text-properties officeooo:rsid="0009270e"/>
    </style:style>
    <style:style style:name="T19" style:family="text">
      <style:text-properties officeooo:rsid="000fa134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0fd55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0b99f1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0ecbec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139678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242287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12974b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134275" style:font-size-asian="12pt" style:font-weight-asian="normal" style:font-size-complex="12pt" style:font-weight-complex="normal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weight="normal" officeooo:rsid="000fd55e" style:font-weight-asian="normal" style:font-weight-complex="normal"/>
    </style:style>
    <style:style style:name="T30" style:family="text">
      <style:text-properties style:font-name="Times New Roman" fo:font-weight="normal" officeooo:rsid="0011997f" style:font-weight-asian="normal" style:font-weight-complex="normal"/>
    </style:style>
    <style:style style:name="T31" style:family="text">
      <style:text-properties style:font-name="Times New Roman" fo:font-weight="normal" officeooo:rsid="0012974b" style:font-weight-asian="normal" style:font-weight-complex="normal"/>
    </style:style>
    <style:style style:name="T32" style:family="text">
      <style:text-properties style:font-name="Times New Roman" fo:font-weight="normal" officeooo:rsid="00134275" style:font-weight-asian="normal" style:font-weight-complex="normal"/>
    </style:style>
    <style:style style:name="T33" style:family="text">
      <style:text-properties style:font-name="Times New Roman" fo:font-weight="normal" officeooo:rsid="00242287" style:font-weight-asian="normal" style:font-weight-complex="normal"/>
    </style:style>
    <style:style style:name="T34" style:family="text">
      <style:text-properties style:font-name="Times New Roman" fo:font-weight="normal" officeooo:rsid="002573cd" style:font-weight-asian="normal" style:font-weight-complex="normal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style:text-underline-style="none" officeooo:rsid="00154301"/>
    </style:style>
    <style:style style:name="T38" style:family="text">
      <style:text-properties style:font-name="Times New Roman" fo:font-size="8pt" style:font-size-asian="8pt"/>
    </style:style>
    <style:style style:name="T39" style:family="text">
      <style:text-properties style:font-name="Times New Roman" officeooo:rsid="001f7c78"/>
    </style:style>
    <style:style style:name="T40" style:family="text">
      <style:text-properties style:font-name="Times New Roman" fo:language="pl" fo:country="PL" style:language-asian="pl" style:country-asian="PL"/>
    </style:style>
    <style:style style:name="T41" style:family="text">
      <style:text-properties style:font-name="Times New Roman" fo:language="pl" fo:country="PL" officeooo:rsid="0022708b" style:language-asian="pl" style:country-asian="PL"/>
    </style:style>
    <style:style style:name="T42" style:family="text">
      <style:text-properties officeooo:rsid="001bb39f"/>
    </style:style>
    <style:style style:name="T43" style:family="text">
      <style:text-properties officeooo:rsid="001cacf1"/>
    </style:style>
    <style:style style:name="T44" style:family="text">
      <style:text-properties officeooo:rsid="001bffc6" fo:background-color="#fff200" loext:char-shading-value="0"/>
    </style:style>
    <style:style style:name="T45" style:family="text">
      <style:text-properties fo:background-color="#fff200" loext:char-shading-value="0"/>
    </style:style>
    <style:style style:name="T46" style:family="text">
      <style:text-properties officeooo:rsid="001cef32"/>
    </style:style>
    <style:style style:name="T47" style:family="text">
      <style:text-properties officeooo:rsid="001f7c78"/>
    </style:style>
    <style:style style:name="T48" style:family="text">
      <style:text-properties officeooo:rsid="0022708b"/>
    </style:style>
    <style:style style:name="T49" style:family="text">
      <style:text-properties officeooo:rsid="001bffc6" fo:background-color="transparent" loext:char-shading-value="0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2573cd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pan text:style-name="T28"><text:tab/></text:span><text:span text:style-name="T30">Zgodnie z Rozporządzeniem MEN z dnia 01.02.2013 r. w sprawie szczegółowych zasad działania publicznych poradni psychologiczno-pedagogicznych, w tym publicznych poradni specjalistycznych (Dz. U. z 2013 r. poz. 199 ze zm.)</text:span><text:span text:style-name="T29"> </text:span><text:span text:style-name="T31">Powiatowa Poradnia Psychologiczno-Pedagogiczna w Sławnie z Filią w Darłowie</text:span><text:span text:style-name="T29">, jako placówka nieferyjna, działa </text:span><text:span text:style-name="T30">całorocznie</text:span><text:span text:style-name="T29"> <text:s text:c="20"/></text:span><text:span text:style-name="T30">bez przerw, </text:span><text:span text:style-name="T29">udzielając specjalistycznej pomocy psychologiczno-pedagogicznej dzieciom <text:s text:c="31"/>i młodzieży oraz ich rodzicom i nauczycielom z przedszkoli, szkół lub placówek mających siedzibę na terenie działania poradni, </text:span><text:span text:style-name="T33">tzn.:</text:span></text:p>
      <text:list xml:id="list110262041" text:style-name="L5">
        <text:list-item>
          <text:p text:style-name="P5"><text:span text:style-name="T26">PPPP w Sławnie </text:span><text:span text:style-name="T25">działa na terenie </text:span><text:span text:style-name="T26">miast</text:span><text:span text:style-name="T25">a</text:span><text:span text:style-name="T26"> Sławno oraz gmin Sławno, Postomino <text:s text:c="31"/>i Malechowo,</text:span></text:p>
        </text:list-item>
        <text:list-item>
          <text:p text:style-name="P5"><text:span text:style-name="T26">Fili</text:span><text:span text:style-name="T25">a</text:span><text:span text:style-name="T26"> PPPP w Darłowie <text:s/></text:span><text:span text:style-name="T25">działa na terenie miasta </text:span><text:span text:style-name="T26">Darłowo i gmin</text:span><text:span text:style-name="T25">y</text:span><text:span text:style-name="T26"> Darłowo. </text:span></text:p>
        </text:list-item>
      </text:list>
      <text:p text:style-name="P7"><text:span text:style-name="T29"><text:tab/></text:span><text:span text:style-name="T31">W</text:span><text:span text:style-name="T29"> przypadku dzieci i młodzieży oraz rodziców dzieci nieuczęszczających do przedszkola, szkoły lub placówki pomocy udziela poradnia właściwa ze względu na miejsce zamieszkania dziecka. </text:span></text:p>
      <text:p text:style-name="P8"><text:span text:style-name="T29"><text:tab/></text:span><text:span text:style-name="T32">Korzystanie z pomocy poradni jest dobrowolne i nieodpłatne. <text:s/></text:span></text:p>
      <text:p text:style-name="P6"><text:span text:style-name="T27"><text:tab/></text:span><text:span text:style-name="T21"><text:tab/></text:span></text:p>
      <text:p text:style-name="P45"><text:span text:style-name="T21"><text:tab/></text:span><text:span text:style-name="T24">O</text:span><text:span text:style-name="T22">d 01.09.2020 r. poradnia udziela dzieciom i młodzieży pomocy specjalistycznej w trybie stacjonarnym działając w reżimie sanitarnym w</text:span><text:span text:style-name="T20"> związku z zapobieganiem, przeciwdziałaniem <text:s text:c="24"/>i zwalczaniem COVID-19. </text:span><text:span text:style-name="T23">Zgłaszając się do poradni należy:</text:span></text:p>
      <text:list xml:id="list4035346190" text:style-name="L3">
        <text:list-item>
          <text:p text:style-name="P39"><text:span text:style-name="T2">wcześniej </text:span><text:span text:style-name="T1">telefonicznie uzgodnić termin wizyty </text:span><text:span text:style-name="T4">(PPPP w Sławnie tel. 598107135, Filia PPPP w Darłowie </text:span><text:span text:style-name="T1">tel. </text:span><text:span text:style-name="T3">943141149</text:span><text:span text:style-name="T1">)</text:span> <text:span text:style-name="T15">i udzielić</text:span> wywiadu epidemicznego – <text:span text:style-name="T12">os</text:span><text:span text:style-name="T14">ób nieumówionych, od których nie zebrano wcześniej telefonicznie wywiadu epidemicznego, nie przyjmujemy</text:span><text:span text:style-name="T16">;</text:span></text:p>
        </text:list-item>
        <text:list-item>
          <text:p text:style-name="P41">w przypadku zachorowania <text:span text:style-name="T19">dziecka lub rodzica/opiekuna </text:span>– telefonicznie przełożyć termin wizyty – <text:span text:style-name="T12">os</text:span><text:span text:style-name="T13">ó</text:span><text:span text:style-name="T12">b z </text:span><text:span text:style-name="T13">podwyższoną temperaturą lub innymi</text:span><text:span text:style-name="T12"> objawami infekcji grypopod</text:span><text:span text:style-name="T13">o</text:span><text:span text:style-name="T12">bnych nie </text:span><text:span text:style-name="T13">przyjmujemy </text:span><text:span text:style-name="T14">przed zakończeniem leczenia</text:span>;</text:p>
        </text:list-item>
        <text:list-item>
          <text:p text:style-name="P40"><text:span text:style-name="T15">do poradni </text:span>zgłosić się <text:span text:style-name="T15">punktualnie na wyznaczoną godzinę, z własnymi przyborami <text:s text:c="27"/>do pisania;</text:span></text:p>
        </text:list-item>
        <text:list-item>
          <text:p text:style-name="P43">uprzedzić dziecko, że pozostanie u specjalisty samo, a rodzic przyjdzie po nie po zakończeniu wizyty (powiadomiony telefonicznie) – w niezbędnych przypadkach dziecku towarzyszyć może <text:span text:style-name="T17">w poradni </text:span>tylko jedno z rodziców; </text:p>
        </text:list-item>
        <text:list-item>
          <text:p text:style-name="P42">przestrzegać zasad zachowania dystansu społecznego, <text:span text:style-name="T18">higieny rąk</text:span> oraz zasłaniania ust i nosa podczas przebywania w budynku poradni;</text:p>
        </text:list-item>
        <text:list-item>
          <text:p text:style-name="P44">dokumenty składać do skrzynki podawczej.</text:p>
        </text:list-item>
      </text:list>
      <text:p text:style-name="P3"><text:span text:style-name="T1"><text:tab/>Ponadto </text:span><text:span text:style-name="T4">telefonicznie</text:span><text:span text:style-name="T1"> można uzyskać </text:span><text:span text:style-name="T5">wszelkie </text:span><text:span text:style-name="T1">niezbędne informacje, </text:span><text:span text:style-name="T11">porady, </text:span><text:span text:style-name="T1">pomoc <text:s text:c="25"/>w złożeniu wniosków o wydanie orzeczeń i opinii </text:span><text:span text:style-name="T5">oraz dokonać niezbędnych uzgodnień <text:s text:c="26"/>ze specjalistami prowadzącymi sprawę </text:span><text:span text:style-name="T6">dziecka</text:span><text:span text:style-name="T5">. </text:span></text:p>
      <text:p text:style-name="P4"><text:span text:style-name="T7"><text:tab/></text:span></text:p>
      <text:p text:style-name="P2"><text:span text:style-name="T7"><text:tab/>Zgodnie z informacjami podanymi na stronie internetowej Ministerstwa Edukacji i Nauki, <text:s text:c="8"/>w</text:span><text:span text:style-name="T5"> okresie ferii zimowych </text:span><text:span text:style-name="T7">w roku szkolnym 2020/2021, poradnie psychologiczno-pedagogiczne, oprócz udzielania specjalistycznej pomocy dzieciom i młodzieży, wspierania rodziców <text:s text:c="30"/>w rozpoznawaniu potrzeb rozwojowych i edukacyjnych, możliwości psychofizycznych dzieci <text:s text:c="22"/>i młodzieży oraz w rozwiązywaniu problemów edukacyjnych i wychowawczych, zobligowane zostały do podejmowania dodatkowych działań o charakterze interwencyjnym, w sytuacjach kryzysowych. </text:span></text:p>
      <text:p text:style-name="P2"><text:span text:style-name="T7"><text:tab/></text:span><text:span text:style-name="T8">Aby ułatwić rodzicom i opiekunom dzieci i młodzieży oraz pełnoletnim uczniom zgłaszanie potrzeb w tym zakresie oraz szybkie uzyskanie porady albo </text:span><text:span text:style-name="T9">uzgodnienie z odpowiednim specjalistą planu dalszych działań pomocowych, </text:span><text:span text:style-name="T10">zatrudnieni w poradni specjaliści prowadzić będą dyżury telefoniczne wg następującego harmonogramu:</text:span><text:span text:style-name="T9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table:number-columns-spanned="3" office:value-type="string">
            <text:p text:style-name="P16"/>
            <text:p text:style-name="P13">Dyżury telefoniczne specjalistów w PPPP w Sławnie </text:p>
            <text:p text:style-name="P14">tel. <text:span text:style-name="T48">stacjonarny: </text:span>59 810 71 35 </text:p>
            <text:p text:style-name="P15">tel. komórkowy: <text:span text:style-name="T40">504 417 121</text:span></text:p>
            <text:p text:style-name="P19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><text:span text:style-name="T37"/></text:p>
            <text:p text:style-name="P11"><text:span text:style-name="T37">Data</text:span></text:p>
            <text:p text:style-name="P17"><text:span text:style-name="T37"/></text:p>
          </table:table-cell>
          <table:table-cell table:style-name="Tabela1.A2" office:value-type="string">
            <text:p text:style-name="P17"><text:span text:style-name="T36"/></text:p>
            <text:p text:style-name="P11"><text:span text:style-name="T36">godziny dyżuru</text:span></text:p>
            <text:p text:style-name="P17"><text:span text:style-name="T36"/></text:p>
          </table:table-cell>
          <table:table-cell table:style-name="Tabela1.A2" office:value-type="string">
            <text:p text:style-name="P18"><text:span text:style-name="T36"/></text:p>
            <text:p text:style-name="P12"><text:span text:style-name="T36">specjalista pełniący dyżur telefoniczny</text:span></text:p>
            <text:p text:style-name="P18"><text:span text:style-name="T36"/></text:p>
          </table:table-cell>
        </table:table-row>
        <table:table-row table:style-name="Tabela1.1">
          <table:table-cell table:style-name="Tabela1.A2" office:value-type="string">
            <text:p text:style-name="P24">04.01.2021 r. </text:p>
            <text:p text:style-name="P24"><text:span text:style-name="T35">(poniedziałek)</text:span></text:p>
          </table:table-cell>
          <table:table-cell table:style-name="Tabela1.A2" office:value-type="string">
            <text:p text:style-name="P36">10.00-12.00</text:p>
          </table:table-cell>
          <table:table-cell table:style-name="Tabela1.A2" office:value-type="string">
            <text:p text:style-name="P38">Dorota Frąszczak – psycholog </text:p>
          </table:table-cell>
        </table:table-row>
        <table:table-row table:style-name="Tabela1.1">
          <table:table-cell table:style-name="Tabela1.A2" office:value-type="string">
            <text:p text:style-name="P25">05.01.2021 r. </text:p>
            <text:p text:style-name="P37">(wtorek)</text:p>
          </table:table-cell>
          <table:table-cell table:style-name="Tabela1.A2" office:value-type="string">
            <text:p text:style-name="P26"><text:span text:style-name="T51">11</text:span><text:span text:style-name="T50">.</text:span><text:span text:style-name="T49">0</text:span><text:span text:style-name="T50">0 – 1</text:span><text:span text:style-name="T51">2</text:span><text:span text:style-name="T50">.3</text:span>0</text:p>
          </table:table-cell>
          <table:table-cell table:style-name="Tabela1.A2" office:value-type="string">
            <text:p text:style-name="P38">Joanna Frejtak – pedagog, logopeda</text:p>
          </table:table-cell>
        </table:table-row>
        <table:table-row table:style-name="Tabela1.1">
          <table:table-cell table:style-name="Tabela1.A2" office:value-type="string">
            <text:p text:style-name="P24">07.01.2021 r.</text:p>
            <text:p text:style-name="P24"><text:s/><text:span text:style-name="T35">(czwartek)</text:span></text:p>
          </table:table-cell>
          <table:table-cell table:style-name="Tabela1.A2" office:value-type="string">
            <text:p text:style-name="P26">10.30 – 12.30</text:p>
          </table:table-cell>
          <table:table-cell table:style-name="Tabela1.A2" office:value-type="string">
            <text:p text:style-name="P38">Izabela Bukowska – logopeda </text:p>
          </table:table-cell>
        </table:table-row>
        <table:table-row table:style-name="Tabela1.1">
          <table:table-cell table:style-name="Tabela1.A2" office:value-type="string">
            <text:p text:style-name="P25">08.01.2021 r. </text:p>
            <text:p text:style-name="P37">(piątek)</text:p>
          </table:table-cell>
          <table:table-cell table:style-name="Tabela1.A2" office:value-type="string">
            <text:p text:style-name="P27">8.00 – 9.00</text:p>
            <text:p text:style-name="P27">14.00 – 15.00</text:p>
          </table:table-cell>
          <table:table-cell table:style-name="Tabela1.A2" office:value-type="string">
            <text:p text:style-name="P28">Izabella Rychert-Bąk – psycholog </text:p>
            <text:p text:style-name="P28">Paulina Chmielarz – psycholog </text:p>
          </table:table-cell>
        </table:table-row>
        <table:table-row table:style-name="Tabela1.1">
          <table:table-cell table:style-name="Tabela1.A2" office:value-type="string">
            <text:p text:style-name="P24">11.01.2021 r. </text:p>
            <text:p text:style-name="P24"><text:span text:style-name="T35">(poniedziałek)</text:span></text:p>
          </table:table-cell>
          <table:table-cell table:style-name="Tabela1.A2" office:value-type="string">
            <text:p text:style-name="P30">1<text:span text:style-name="T43">0</text:span>.<text:span text:style-name="T43">3</text:span>0 – 12.00</text:p>
            <text:p text:style-name="P31">14.30 – 16.30</text:p>
          </table:table-cell>
          <table:table-cell table:style-name="Tabela1.A2" office:value-type="string">
            <text:p text:style-name="P28">Anna Wojtun – pedagog </text:p>
            <text:p text:style-name="P33">Izabella-Rychert-Bąk – psycholog</text:p>
          </table:table-cell>
        </table:table-row>
        <table:table-row table:style-name="Tabela1.1">
          <table:table-cell table:style-name="Tabela1.A2" office:value-type="string">
            <text:p text:style-name="P25">12.01.2021 r. </text:p>
            <text:p text:style-name="P37">(wtorek)</text:p>
          </table:table-cell>
          <table:table-cell table:style-name="Tabela1.A2" office:value-type="string">
            <text:p text:style-name="P30">1<text:span text:style-name="T43">0</text:span>.00 – 12.00</text:p>
            <text:p text:style-name="P30">12.00 – 13.00</text:p>
          </table:table-cell>
          <table:table-cell table:style-name="Tabela1.A2" office:value-type="string">
            <text:p text:style-name="P28">Joanna Frejtak – pedagog, logopeda</text:p>
            <text:p text:style-name="P28">Mariola Kowalczyk – psycholog </text:p>
          </table:table-cell>
        </table:table-row>
        <table:table-row table:style-name="Tabela1.1">
          <table:table-cell table:style-name="Tabela1.A2" office:value-type="string">
            <text:p text:style-name="P25">13.02.2021 r. </text:p>
            <text:p text:style-name="P37">(środa)</text:p>
          </table:table-cell>
          <table:table-cell table:style-name="Tabela1.A2" office:value-type="string">
            <text:p text:style-name="P35"><text:span text:style-name="T46">8</text:span>.00 – 10.00</text:p>
            <text:p text:style-name="P30">17.30 – 18.30</text:p>
          </table:table-cell>
          <table:table-cell table:style-name="Tabela1.A2" office:value-type="string">
            <text:p text:style-name="P29">Anna Wojtun – pedagog</text:p>
            <text:p text:style-name="P28">Paulina Chmielarz – psycholog </text:p>
          </table:table-cell>
        </table:table-row>
        <table:table-row table:style-name="Tabela1.1">
          <table:table-cell table:style-name="Tabela1.A2" office:value-type="string">
            <text:p text:style-name="P24">14.01.2021 r. </text:p>
            <text:p text:style-name="P24"><text:span text:style-name="T35">(czwartek)</text:span></text:p>
          </table:table-cell>
          <table:table-cell table:style-name="Tabela1.A2" office:value-type="string">
            <text:p text:style-name="P30"><text:span text:style-name="T42">10</text:span>.<text:span text:style-name="T43">3</text:span>0 – 1<text:span text:style-name="T43">2</text:span>.<text:span text:style-name="T43">3</text:span>0</text:p>
          </table:table-cell>
          <table:table-cell table:style-name="Tabela1.A2" office:value-type="string">
            <text:p text:style-name="P28"><text:span text:style-name="T43">Izabela Bukowska – logopeda </text:span><text:s/></text:p>
          </table:table-cell>
        </table:table-row>
        <table:table-row table:style-name="Tabela1.1">
          <table:table-cell table:style-name="Tabela1.A11" office:value-type="string">
            <text:p text:style-name="P25">15.01.2021 r. </text:p>
            <text:p text:style-name="P37">(piątek)</text:p>
          </table:table-cell>
          <table:table-cell table:style-name="Tabela1.A11" office:value-type="string">
            <text:p text:style-name="P35">8.00 – 9.00</text:p>
            <text:p text:style-name="P31">10.00 – 12.00</text:p>
          </table:table-cell>
          <table:table-cell table:style-name="Tabela1.A11" office:value-type="string">
            <text:p text:style-name="P34">Izabella-Rychert-Bąk – psycholog </text:p>
            <text:p text:style-name="P32">Dorota Frąszczak – psycholog </text:p>
          </table:table-cell>
        </table:table-row>
      </table:table>
      <text:p text:style-name="P9"/>
      <text:p text:style-name="P1"><text:span text:style-name="T9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9"/>
            <text:p text:style-name="P13">Dyżury telefoniczne specjalistów w <text:span text:style-name="T47">Filii </text:span>PPPP w <text:span text:style-name="T47">Darłow</text:span>ie</text:p>
            <text:p text:style-name="P14">tel. <text:span text:style-name="T48">stacjonarny:</text:span> 94 314 11 49</text:p>
            <text:p text:style-name="P14"><text:span text:style-name="T40">tel. </text:span><text:span text:style-name="T41">komórkowy</text:span><text:span text:style-name="T40">: 518 463 698</text:span></text:p>
            <text:p text:style-name="P19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7"><text:span text:style-name="T37"/></text:p>
            <text:p text:style-name="P11"><text:span text:style-name="T37">Data</text:span></text:p>
            <text:p text:style-name="P17"><text:span text:style-name="T37"/></text:p>
          </table:table-cell>
          <table:table-cell table:style-name="Tabela2.A2" office:value-type="string">
            <text:p text:style-name="P17"><text:span text:style-name="T36"/></text:p>
            <text:p text:style-name="P11"><text:span text:style-name="T36">godziny dyżuru</text:span></text:p>
            <text:p text:style-name="P17"><text:span text:style-name="T36"/></text:p>
          </table:table-cell>
          <table:table-cell table:style-name="Tabela2.C2" office:value-type="string">
            <text:p text:style-name="P18"><text:span text:style-name="T36"/></text:p>
            <text:p text:style-name="P12"><text:span text:style-name="T36">specjalista pełniący dyżur telefoniczny</text:span></text:p>
            <text:p text:style-name="P18"><text:span text:style-name="T36"/></text:p>
          </table:table-cell>
        </table:table-row>
        <table:table-row table:style-name="Tabela2.1">
          <table:table-cell table:style-name="Tabela2.A3" office:value-type="string">
            <text:p text:style-name="P22"><text:span text:style-name="T36">04.01.2021 r.</text:span></text:p>
            <text:p text:style-name="P22"><text:span text:style-name="T38">(poniedziałek)</text:span></text:p>
          </table:table-cell>
          <table:table-cell table:style-name="Tabela2.A3" office:value-type="string">
            <text:p text:style-name="P22"><text:span text:style-name="T36">10.00 – 12.00</text:span></text:p>
          </table:table-cell>
          <table:table-cell table:style-name="Tabela2.A1" office:value-type="string">
            <text:p text:style-name="P23"><text:span text:style-name="T36">Katarzyna Machyna – </text:span><text:span text:style-name="T39">psycholog </text:span></text:p>
          </table:table-cell>
        </table:table-row>
        <table:table-row table:style-name="Tabela2.1">
          <table:table-cell table:style-name="Tabela2.A3" office:value-type="string">
            <text:p text:style-name="P21"><text:span text:style-name="T36">05.01.2021 r.</text:span></text:p>
            <text:p text:style-name="P21"><text:span text:style-name="T38">(wtorek)</text:span></text:p>
          </table:table-cell>
          <table:table-cell table:style-name="Tabela2.A3" office:value-type="string">
            <text:p text:style-name="P21"><text:span text:style-name="T36">9.00 – 11.00</text:span></text:p>
          </table:table-cell>
          <table:table-cell table:style-name="Tabela2.A1" office:value-type="string">
            <text:p text:style-name="P20"><text:span text:style-name="T36">Ilona Witkowska – </text:span><text:span text:style-name="T39">pedagog </text:span></text:p>
          </table:table-cell>
        </table:table-row>
        <table:table-row table:style-name="Tabela2.1">
          <table:table-cell table:style-name="Tabela2.A3" office:value-type="string">
            <text:p text:style-name="P21"><text:span text:style-name="T36">07.01.2021 r.</text:span></text:p>
            <text:p text:style-name="P21"><text:span text:style-name="T38">(czwartek)</text:span></text:p>
          </table:table-cell>
          <table:table-cell table:style-name="Tabela2.A3" office:value-type="string">
            <text:p text:style-name="P21"><text:span text:style-name="T36">11.30 – 13.30</text:span></text:p>
          </table:table-cell>
          <table:table-cell table:style-name="Tabela2.A1" office:value-type="string">
            <text:p text:style-name="P20"><text:span text:style-name="T36">Karolina Kaczyńska – </text:span><text:span text:style-name="T39">psycholog </text:span></text:p>
          </table:table-cell>
        </table:table-row>
        <text:soft-page-break/>
        <table:table-row table:style-name="Tabela2.1">
          <table:table-cell table:style-name="Tabela2.A3" office:value-type="string">
            <text:p text:style-name="P21"><text:span text:style-name="T36">08.01.2021 r.</text:span></text:p>
            <text:p text:style-name="P21"><text:span text:style-name="T38">(piątek)</text:span></text:p>
          </table:table-cell>
          <table:table-cell table:style-name="Tabela2.A3" office:value-type="string">
            <text:p text:style-name="P21"><text:span text:style-name="T36">11.00 – 13.00</text:span></text:p>
          </table:table-cell>
          <table:table-cell table:style-name="Tabela2.A1" office:value-type="string">
            <text:p text:style-name="P20"><text:span text:style-name="T36">Beata Gugała – </text:span><text:span text:style-name="T39">logopeda </text:span></text:p>
          </table:table-cell>
        </table:table-row>
        <table:table-row table:style-name="Tabela2.1">
          <table:table-cell table:style-name="Tabela2.A3" office:value-type="string">
            <text:p text:style-name="P21"><text:span text:style-name="T36">11.01.2021 r.</text:span></text:p>
            <text:p text:style-name="P21"><text:span text:style-name="T38">(poniedziałek)</text:span></text:p>
          </table:table-cell>
          <table:table-cell table:style-name="Tabela2.A3" office:value-type="string">
            <text:p text:style-name="P21"><text:span text:style-name="T36">10.00 – 12.00</text:span></text:p>
          </table:table-cell>
          <table:table-cell table:style-name="Tabela2.A1" office:value-type="string">
            <text:p text:style-name="P20"><text:span text:style-name="T36">Katarzyna Machyna – </text:span><text:span text:style-name="T39">psycholog </text:span></text:p>
          </table:table-cell>
        </table:table-row>
        <table:table-row table:style-name="Tabela2.1">
          <table:table-cell table:style-name="Tabela2.A3" office:value-type="string">
            <text:p text:style-name="P21"><text:span text:style-name="T36">12.01.2021 r.</text:span></text:p>
            <text:p text:style-name="P21"><text:span text:style-name="T38">(wtorek)</text:span></text:p>
          </table:table-cell>
          <table:table-cell table:style-name="Tabela2.A3" office:value-type="string">
            <text:p text:style-name="P21"><text:span text:style-name="T36">8.00 – 10.00</text:span></text:p>
          </table:table-cell>
          <table:table-cell table:style-name="Tabela2.A1" office:value-type="string">
            <text:p text:style-name="P20"><text:span text:style-name="T36">Ilona Witkowska – </text:span><text:span text:style-name="T39">pedagog </text:span></text:p>
          </table:table-cell>
        </table:table-row>
        <table:table-row table:style-name="Tabela2.1">
          <table:table-cell table:style-name="Tabela2.A3" office:value-type="string">
            <text:p text:style-name="P21"><text:span text:style-name="T36">13.01.2021 r.</text:span></text:p>
            <text:p text:style-name="P21"><text:span text:style-name="T38">(środa)</text:span></text:p>
          </table:table-cell>
          <table:table-cell table:style-name="Tabela2.A3" office:value-type="string">
            <text:p text:style-name="P21"><text:span text:style-name="T36">10.00 – 12.00</text:span></text:p>
          </table:table-cell>
          <table:table-cell table:style-name="Tabela2.A1" office:value-type="string">
            <text:p text:style-name="P20"><text:span text:style-name="T36">Beata Gugała – </text:span><text:span text:style-name="T39">logopeda </text:span></text:p>
          </table:table-cell>
        </table:table-row>
        <table:table-row table:style-name="Tabela2.1">
          <table:table-cell table:style-name="Tabela2.A2" office:value-type="string">
            <text:p text:style-name="P22"><text:span text:style-name="T36">14.01.2021 r.</text:span></text:p>
            <text:p text:style-name="P22"><text:span text:style-name="T38">(czwartek)</text:span></text:p>
          </table:table-cell>
          <table:table-cell table:style-name="Tabela2.A2" office:value-type="string">
            <text:p text:style-name="P22"><text:span text:style-name="T36">10.00 – 12.00</text:span></text:p>
          </table:table-cell>
          <table:table-cell table:style-name="Tabela2.C2" office:value-type="string">
            <text:p text:style-name="P23"><text:span text:style-name="T36">Katarzyna Machyna – </text:span><text:span text:style-name="T39">psycholog </text:span></text:p>
          </table:table-cell>
        </table:table-row>
        <table:table-row table:style-name="Tabela2.1">
          <table:table-cell table:style-name="Tabela2.A2" office:value-type="string">
            <text:p text:style-name="P22"><text:span text:style-name="T36">15.01.2021 r.</text:span></text:p>
            <text:p text:style-name="P22"><text:span text:style-name="T38">(piątek)</text:span></text:p>
          </table:table-cell>
          <table:table-cell table:style-name="Tabela2.A2" office:value-type="string">
            <text:p text:style-name="P22"><text:span text:style-name="T36">10.00 – 12.00</text:span></text:p>
          </table:table-cell>
          <table:table-cell table:style-name="Tabela2.C2" office:value-type="string">
            <text:p text:style-name="P23"><text:span text:style-name="T36">Karolina Kaczyńska – </text:span><text:span text:style-name="T39">psycholog </text:span></text:p>
          </table:table-cell>
        </table:table-row>
      </table:table>
      <text:p text:style-name="P10"/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adornments="Normalny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5:04:25.671000000</meta:creation-date>
    <meta:print-date>2020-09-14T14:19:29.661000000</meta:print-date>
    <dc:date>2021-01-04T14:24:34.792000000</dc:date>
    <meta:editing-duration>PT1H48M31S</meta:editing-duration>
    <meta:editing-cycles>17</meta:editing-cycles>
    <meta:generator>LibreOffice/6.1.2.1$Windows_x86 LibreOffice_project/65905a128db06ba48db947242809d14d3f9a93fe</meta:generator>
    <meta:document-statistic meta:table-count="2" meta:image-count="0" meta:object-count="0" meta:page-count="3" meta:paragraph-count="111" meta:word-count="631" meta:character-count="5182" meta:non-whitespace-character-count="4325"/>
  </office:meta>
</office:document-meta>
</file>