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7cm" table:align="margins"/>
    </style:style>
    <style:style style:name="Tabela1.A" style:family="table-column">
      <style:table-column-properties style:column-width="7.826cm" style:rel-column-width="19956*"/>
    </style:style>
    <style:style style:name="Tabela1.B" style:family="table-column">
      <style:table-column-properties style:column-width="8.176cm" style:rel-column-width="20850*"/>
    </style:style>
    <style:style style:name="Tabela1.C" style:family="table-column">
      <style:table-column-properties style:column-width="4.002cm" style:rel-column-width="10208*"/>
    </style:style>
    <style:style style:name="Tabela1.D" style:family="table-column">
      <style:table-column-properties style:column-width="2.295cm" style:rel-column-width="5851*"/>
    </style:style>
    <style:style style:name="Tabela1.E" style:family="table-column">
      <style:table-column-properties style:column-width="3.401cm" style:rel-column-width="8670*"/>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Tabela2" style:family="table">
      <style:table-properties style:width="25.7cm" table:align="margins"/>
    </style:style>
    <style:style style:name="Tabela2.A" style:family="table-column">
      <style:table-column-properties style:column-width="7.308cm" style:rel-column-width="18633*"/>
    </style:style>
    <style:style style:name="Tabela2.B" style:family="table-column">
      <style:table-column-properties style:column-width="7.167cm" style:rel-column-width="18276*"/>
    </style:style>
    <style:style style:name="Tabela2.C" style:family="table-column">
      <style:table-column-properties style:column-width="4.521cm" style:rel-column-width="11530*"/>
    </style:style>
    <style:style style:name="Tabela2.D" style:family="table-column">
      <style:table-column-properties style:column-width="3.722cm" style:rel-column-width="9492*"/>
    </style:style>
    <style:style style:name="Tabela2.E" style:family="table-column">
      <style:table-column-properties style:column-width="2.983cm" style:rel-column-width="7604*"/>
    </style:style>
    <style:style style:name="Tabela2.A1" style:family="table-cell">
      <style:table-cell-properties fo:padding="0.097cm" fo:border-left="0.002cm solid #000000" fo:border-right="none" fo:border-top="0.002cm solid #000000" fo:border-bottom="0.002cm solid #000000"/>
    </style:style>
    <style:style style:name="Tabela2.E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E2" style:family="table-cell">
      <style:table-cell-properties fo:padding="0.097cm" fo:border-left="0.002cm solid #000000" fo:border-right="0.002cm solid #000000" fo:border-top="none" fo:border-bottom="0.002cm solid #000000"/>
    </style:style>
    <style:style style:name="Tabela3" style:family="table">
      <style:table-properties style:width="25.7cm" table:align="margins"/>
    </style:style>
    <style:style style:name="Tabela3.A" style:family="table-column">
      <style:table-column-properties style:column-width="5.14cm" style:rel-column-width="13107*"/>
    </style:style>
    <style:style style:name="Tabela3.A1" style:family="table-cell">
      <style:table-cell-properties fo:padding="0.097cm" fo:border-left="0.002cm solid #000000" fo:border-right="none" fo:border-top="0.002cm solid #000000" fo:border-bottom="0.002cm solid #000000"/>
    </style:style>
    <style:style style:name="Tabela3.E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E2" style:family="table-cell">
      <style:table-cell-properties fo:padding="0.097cm" fo:border-left="0.002cm solid #000000" fo:border-right="0.002cm solid #000000" fo:border-top="none" fo:border-bottom="0.002cm solid #000000"/>
    </style:style>
    <style:style style:name="Tabela4" style:family="table">
      <style:table-properties style:width="24.253cm" fo:margin-left="0.476cm" fo:margin-right="-0.007cm" table:align="margins"/>
    </style:style>
    <style:style style:name="Tabela4.A" style:family="table-column">
      <style:table-column-properties style:column-width="9.04cm" style:rel-column-width="24426*"/>
    </style:style>
    <style:style style:name="Tabela4.B" style:family="table-column">
      <style:table-column-properties style:column-width="5.461cm" style:rel-column-width="14756*"/>
    </style:style>
    <style:style style:name="Tabela4.C" style:family="table-column">
      <style:table-column-properties style:column-width="4.165cm" style:rel-column-width="11252*"/>
    </style:style>
    <style:style style:name="Tabela4.D" style:family="table-column">
      <style:table-column-properties style:column-width="3.062cm" style:rel-column-width="8274*"/>
    </style:style>
    <style:style style:name="Tabela4.E" style:family="table-column">
      <style:table-column-properties style:column-width="2.526cm" style:rel-column-width="6827*"/>
    </style:style>
    <style:style style:name="Tabela4.A1" style:family="table-cell">
      <style:table-cell-properties fo:padding="0.097cm" fo:border-left="0.002cm solid #000000" fo:border-right="none" fo:border-top="0.002cm solid #000000" fo:border-bottom="0.002cm solid #000000"/>
    </style:style>
    <style:style style:name="Tabela4.E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E2" style:family="table-cell">
      <style:table-cell-properties fo:padding="0.097cm" fo:border-left="0.002cm solid #000000" fo:border-right="0.002cm solid #000000" fo:border-top="none" fo:border-bottom="0.002cm solid #000000"/>
    </style:style>
    <style:style style:name="Tabela5" style:family="table">
      <style:table-properties style:width="24.723cm" table:align="margins"/>
    </style:style>
    <style:style style:name="Tabela5.A" style:family="table-column">
      <style:table-column-properties style:column-width="8.304cm" style:rel-column-width="22013*"/>
    </style:style>
    <style:style style:name="Tabela5.B" style:family="table-column">
      <style:table-column-properties style:column-width="6.567cm" style:rel-column-width="17407*"/>
    </style:style>
    <style:style style:name="Tabela5.C" style:family="table-column">
      <style:table-column-properties style:column-width="4.433cm" style:rel-column-width="11750*"/>
    </style:style>
    <style:style style:name="Tabela5.D" style:family="table-column">
      <style:table-column-properties style:column-width="2.866cm" style:rel-column-width="7598*"/>
    </style:style>
    <style:style style:name="Tabela5.E" style:family="table-column">
      <style:table-column-properties style:column-width="2.552cm" style:rel-column-width="6767*"/>
    </style:style>
    <style:style style:name="Tabela5.A1" style:family="table-cell">
      <style:table-cell-properties fo:padding="0.097cm" fo:border-left="0.002cm solid #000000" fo:border-right="none" fo:border-top="0.002cm solid #000000" fo:border-bottom="0.002cm solid #000000"/>
    </style:style>
    <style:style style:name="Tabela5.E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E2" style:family="table-cell">
      <style:table-cell-properties fo:padding="0.097cm" fo:border-left="0.002cm solid #000000" fo:border-right="0.002cm solid #000000" fo:border-top="none" fo:border-bottom="0.002cm solid #000000"/>
    </style:style>
    <style:style style:name="Tabela6" style:family="table">
      <style:table-properties style:width="24.723cm" table:align="margins"/>
    </style:style>
    <style:style style:name="Tabela6.A" style:family="table-column">
      <style:table-column-properties style:column-width="6.615cm" style:rel-column-width="17533*"/>
    </style:style>
    <style:style style:name="Tabela6.B" style:family="table-column">
      <style:table-column-properties style:column-width="7.031cm" style:rel-column-width="18637*"/>
    </style:style>
    <style:style style:name="Tabela6.C" style:family="table-column">
      <style:table-column-properties style:column-width="4.288cm" style:rel-column-width="11366*"/>
    </style:style>
    <style:style style:name="Tabela6.D" style:family="table-column">
      <style:table-column-properties style:column-width="3.575cm" style:rel-column-width="9477*"/>
    </style:style>
    <style:style style:name="Tabela6.E" style:family="table-column">
      <style:table-column-properties style:column-width="3.216cm" style:rel-column-width="8522*"/>
    </style:style>
    <style:style style:name="Tabela6.A1" style:family="table-cell">
      <style:table-cell-properties fo:padding="0.097cm" fo:border-left="0.002cm solid #000000" fo:border-right="none" fo:border-top="0.002cm solid #000000" fo:border-bottom="0.002cm solid #000000"/>
    </style:style>
    <style:style style:name="Tabela6.E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E2" style:family="table-cell">
      <style:table-cell-properties fo:padding="0.097cm" fo:border-left="0.002cm solid #000000" fo:border-right="0.002cm solid #000000" fo:border-top="none" fo:border-bottom="0.002cm solid #000000"/>
    </style:style>
    <style:style style:name="Tabela8" style:family="table">
      <style:table-properties style:width="24.67cm" fo:margin-left="0.058cm" fo:margin-right="-0.005cm" table:align="margins"/>
    </style:style>
    <style:style style:name="Tabela8.A" style:family="table-column">
      <style:table-column-properties style:column-width="7.618cm" style:rel-column-width="20237*"/>
    </style:style>
    <style:style style:name="Tabela8.B" style:family="table-column">
      <style:table-column-properties style:column-width="7.301cm" style:rel-column-width="19394*"/>
    </style:style>
    <style:style style:name="Tabela8.C" style:family="table-column">
      <style:table-column-properties style:column-width="3.724cm" style:rel-column-width="9891*"/>
    </style:style>
    <style:style style:name="Tabela8.D" style:family="table-column">
      <style:table-column-properties style:column-width="2.965cm" style:rel-column-width="7876*"/>
    </style:style>
    <style:style style:name="Tabela8.E" style:family="table-column">
      <style:table-column-properties style:column-width="3.064cm" style:rel-column-width="8137*"/>
    </style:style>
    <style:style style:name="Tabela8.A1" style:family="table-cell">
      <style:table-cell-properties fo:padding="0.097cm" fo:border-left="0.002cm solid #000000" fo:border-right="none" fo:border-top="0.002cm solid #000000" fo:border-bottom="0.002cm solid #000000"/>
    </style:style>
    <style:style style:name="Tabela8.E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E2" style:family="table-cell">
      <style:table-cell-properties fo:padding="0.097cm" fo:border-left="0.002cm solid #000000" fo:border-right="0.002cm solid #000000" fo:border-top="none" fo:border-bottom="0.002cm solid #000000"/>
    </style:style>
    <style:style style:name="Tabela7" style:family="table">
      <style:table-properties style:width="24.723cm" table:align="margins"/>
    </style:style>
    <style:style style:name="Tabela7.A" style:family="table-column">
      <style:table-column-properties style:column-width="7.571cm" style:rel-column-width="20068*"/>
    </style:style>
    <style:style style:name="Tabela7.B" style:family="table-column">
      <style:table-column-properties style:column-width="6.86cm" style:rel-column-width="18183*"/>
    </style:style>
    <style:style style:name="Tabela7.C" style:family="table-column">
      <style:table-column-properties style:column-width="4.189cm" style:rel-column-width="11104*"/>
    </style:style>
    <style:style style:name="Tabela7.D" style:family="table-column">
      <style:table-column-properties style:column-width="3.233cm" style:rel-column-width="8570*"/>
    </style:style>
    <style:style style:name="Tabela7.E" style:family="table-column">
      <style:table-column-properties style:column-width="2.872cm" style:rel-column-width="7610*"/>
    </style:style>
    <style:style style:name="Tabela7.A1" style:family="table-cell">
      <style:table-cell-properties fo:padding="0.097cm" fo:border-left="0.002cm solid #000000" fo:border-right="none" fo:border-top="0.002cm solid #000000" fo:border-bottom="0.002cm solid #000000"/>
    </style:style>
    <style:style style:name="Tabela7.E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E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color="#6600ff" fo:font-size="16pt" style:font-size-asian="16pt" style:font-size-complex="16pt"/>
    </style:style>
    <style:style style:name="P2" style:family="paragraph" style:parent-style-name="Text_20_body">
      <style:text-properties fo:color="#000000" fo:font-size="16pt" style:font-size-asian="16pt" style:font-size-complex="16pt"/>
    </style:style>
    <style:style style:name="P3" style:family="paragraph" style:parent-style-name="Text_20_body">
      <style:text-properties fo:color="#000000" fo:font-size="12pt" style:font-size-asian="12pt" style:font-size-complex="12pt"/>
    </style:style>
    <style:style style:name="P4" style:family="paragraph" style:parent-style-name="Text_20_body">
      <style:text-properties fo:color="#000000" fo:font-size="12pt" fo:font-style="normal" style:font-size-asian="12pt" style:font-style-asian="normal" style:font-size-complex="12pt" style:font-style-complex="normal"/>
    </style:style>
    <style:style style:name="P5" style:family="paragraph" style:parent-style-name="Text_20_body">
      <style:text-properties fo:color="#000000" fo:font-size="14pt" fo:font-style="normal" style:font-size-asian="14pt" style:font-style-asian="normal" style:font-size-complex="14pt" style:font-style-complex="normal"/>
    </style:style>
    <style:style style:name="P6" style:family="paragraph" style:parent-style-name="Text_20_body">
      <style:text-properties fo:color="#3333ff" fo:font-size="14pt" fo:font-style="normal" style:font-size-asian="14pt" style:font-style-asian="normal" style:font-size-complex="14pt" style:font-style-complex="normal"/>
    </style:style>
    <style:style style:name="P7" style:family="paragraph" style:parent-style-name="Text_20_body">
      <style:text-properties style:font-name="Times New Roman" fo:font-size="12pt" fo:font-weight="bold" style:font-size-asian="12pt" style:font-weight-asian="bold" style:font-size-complex="12pt" style:font-weight-complex="bold"/>
    </style:style>
    <style:style style:name="P8" style:family="paragraph" style:parent-style-name="Text_20_body">
      <style:text-properties style:font-name="Times New Roman" fo:font-weight="bold" style:font-weight-asian="bold" style:font-weight-complex="bold"/>
    </style:style>
    <style:style style:name="P9" style:family="paragraph" style:parent-style-name="Footer">
      <style:paragraph-properties fo:margin-left="0cm" fo:margin-right="0.635cm" fo:text-indent="0cm" style:auto-text-indent="false"/>
    </style:style>
    <style:style style:name="P10" style:family="paragraph" style:parent-style-name="Footer">
      <style:paragraph-properties fo:margin-left="0cm" fo:margin-right="0.635cm" fo:text-indent="0cm" style:auto-text-indent="false"/>
      <style:text-properties fo:font-size="8pt" style:font-size-asian="8pt" style:font-size-complex="8pt"/>
    </style:style>
    <style:style style:name="P11" style:family="paragraph" style:parent-style-name="Footer">
      <style:paragraph-properties fo:text-align="center" style:justify-single-word="false"/>
    </style:style>
    <style:style style:name="P12" style:family="paragraph" style:parent-style-name="Footer">
      <style:text-properties fo:font-size="8pt" style:font-size-asian="8pt" style:font-size-complex="8pt"/>
    </style:style>
    <style:style style:name="P13" style:family="paragraph" style:parent-style-name="Standard">
      <style:text-properties style:language-asian="en" style:country-asian="CA"/>
    </style:style>
    <style:style style:name="P14" style:family="paragraph" style:parent-style-name="Standard">
      <style:paragraph-properties fo:text-align="justify" style:justify-single-word="false"/>
      <style:text-properties style:font-name="Calibri Light" style:language-asian="en" style:country-asian="CA" style:font-name-complex="Calibri Light"/>
    </style:style>
    <style:style style:name="P15" style:family="paragraph" style:parent-style-name="Standard">
      <style:text-properties fo:color="#292929" style:font-name="Calibri Light" style:font-name-asian="Times New Roman" style:language-asian="en" style:country-asian="CA" style:font-name-complex="Calibri Light"/>
    </style:style>
    <style:style style:name="P16" style:family="paragraph" style:parent-style-name="Standard">
      <style:paragraph-properties fo:text-align="justify" style:justify-single-word="false"/>
      <style:text-properties fo:color="#292929" style:font-name="Calibri Light" style:font-name-asian="Times New Roman" style:language-asian="en" style:country-asian="CA" style:font-name-complex="Calibri Light"/>
    </style:style>
    <style:style style:name="P17" style:family="paragraph" style:parent-style-name="Standard">
      <style:paragraph-properties fo:text-align="justify" style:justify-single-word="false"/>
      <style:text-properties style:font-name="Times New Roman" fo:font-size="18pt" fo:font-weight="bold" style:font-size-asian="18pt" style:font-weight-asian="bold" style:font-size-complex="18pt" style:font-weight-complex="bold"/>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15%" fo:text-align="justify" style:justify-single-word="false">
        <style:tab-stops>
          <style:tab-stop style:position="3.556cm"/>
        </style:tab-stops>
      </style:paragraph-properties>
      <style:text-properties style:font-name="Times New Roman" fo:font-size="12pt" style:font-size-asian="12pt" style:font-name-complex="Calibri Light" style:font-size-complex="12pt"/>
    </style:style>
    <style:style style:name="P22"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23"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24" style:family="paragraph" style:parent-style-name="Standard">
      <style:paragraph-properties fo:line-height="115%" fo:text-align="justify" style:justify-single-word="false"/>
      <style:text-properties fo:color="#333333" style:font-name="Times New Roman" fo:font-size="12pt" style:font-size-asian="12pt" style:font-size-complex="12pt"/>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line-height="115%" fo:text-align="justify" style:justify-single-word="false">
        <style:tab-stops>
          <style:tab-stop style:position="6.978cm"/>
        </style:tab-stops>
      </style:paragraph-properties>
    </style:style>
    <style:style style:name="P27" style:family="paragraph" style:parent-style-name="Standard">
      <style:paragraph-properties fo:line-height="115%" fo:text-align="justify" style:justify-single-word="false">
        <style:tab-stops>
          <style:tab-stop style:position="6.978cm"/>
        </style:tab-stops>
      </style:paragraph-properties>
      <style:text-properties fo:color="#6666ff"/>
    </style:style>
    <style:style style:name="P28" style:family="paragraph" style:parent-style-name="Standard">
      <style:paragraph-properties fo:line-height="115%" fo:text-align="justify" style:justify-single-word="false">
        <style:tab-stops>
          <style:tab-stop style:position="3.556cm"/>
        </style:tab-stops>
      </style:paragraph-properties>
      <style:text-properties style:font-name-complex="Calibri"/>
    </style:style>
    <style:style style:name="P29" style:family="paragraph" style:parent-style-name="Standard">
      <style:paragraph-properties fo:line-height="115%">
        <style:tab-stops>
          <style:tab-stop style:position="3.556cm"/>
        </style:tab-stops>
      </style:paragraph-properties>
      <style:text-properties style:font-name-complex="Calibri"/>
    </style:style>
    <style:style style:name="P30" style:family="paragraph" style:parent-style-name="Standard">
      <style:paragraph-properties fo:text-align="justify" style:justify-single-word="false"/>
    </style:style>
    <style:style style:name="P31" style:family="paragraph" style:parent-style-name="Akapit_20_z_20_listą">
      <style:paragraph-properties fo:line-height="115%" fo:text-align="justify" style:justify-single-word="false"/>
      <style:text-properties style:font-name="Times New Roman" fo:font-size="12pt" style:font-size-asian="12pt" style:font-size-complex="12pt"/>
    </style:style>
    <style:style style:name="P32" style:family="paragraph" style:parent-style-name="Akapit_20_z_20_listą">
      <style:paragraph-properties fo:line-height="115%" fo:text-align="justify" style:justify-single-word="false">
        <style:tab-stops>
          <style:tab-stop style:position="2.286cm"/>
        </style:tab-stops>
      </style:paragraph-properties>
      <style:text-properties style:font-name="Times New Roman" fo:font-size="12pt" style:font-size-asian="12pt" style:font-name-complex="Calibri Light" style:font-size-complex="12pt"/>
    </style:style>
    <style:style style:name="P33" style:family="paragraph" style:parent-style-name="Standard">
      <style:paragraph-properties fo:margin-left="0.423cm" fo:margin-right="0cm" fo:margin-top="0.176cm" fo:margin-bottom="0.176cm" style:line-height-at-least="0.476cm" fo:text-indent="0cm" style:auto-text-indent="false" fo:background-color="#ffffff">
        <style:tab-stops/>
        <style:background-image/>
      </style:paragraph-properties>
    </style:style>
    <style:style style:name="P34" style:family="paragraph" style:parent-style-name="Table_20_Contents">
      <style:paragraph-properties fo:text-align="center" style:justify-single-word="false"/>
      <style:text-properties style:font-name="Arial" fo:font-size="12pt" style:font-name-asian="Microsoft YaHei" style:font-size-asian="12pt" style:font-name-complex="Arial1" style:font-size-complex="12pt"/>
    </style:style>
    <style:style style:name="P35" style:family="paragraph" style:parent-style-name="Table_20_Contents">
      <style:paragraph-properties fo:text-align="justify" style:justify-single-word="false"/>
      <style:text-properties style:font-name="Times New Roman" fo:font-size="12pt" style:font-size-asian="12pt" style:font-size-complex="12pt"/>
    </style:style>
    <style:style style:name="P36" style:family="paragraph" style:parent-style-name="Table_20_Contents">
      <style:paragraph-properties fo:text-align="start" style:justify-single-word="false"/>
      <style:text-properties style:font-name="Times New Roman" fo:font-size="12pt" style:font-size-asian="12pt" style:font-size-complex="12pt"/>
    </style:style>
    <style:style style:name="P37" style:family="paragraph" style:parent-style-name="Table_20_Contents">
      <style:paragraph-properties fo:text-align="center" style:justify-single-word="false"/>
      <style:text-properties style:font-name="Times New Roman" fo:font-size="12pt" style:font-size-asian="12pt" style:font-name-complex="Calibri Light" style:font-size-complex="12pt"/>
    </style:style>
    <style:style style:name="P38" style:family="paragraph" style:parent-style-name="Table_20_Contents">
      <style:paragraph-properties fo:text-align="start" style:justify-single-word="false"/>
      <style:text-properties style:font-name="Times New Roman" fo:font-size="12pt" style:font-size-asian="12pt" style:font-name-complex="Calibri Light" style:font-size-complex="12pt"/>
    </style:style>
    <style:style style:name="P39" style:family="paragraph" style:parent-style-name="Table_20_Contents">
      <style:paragraph-properties fo:text-align="justify" style:justify-single-word="false"/>
      <style:text-properties style:font-name="Times New Roman" fo:font-size="12pt" style:font-size-asian="12pt" style:font-name-complex="Calibri Light" style:font-size-complex="12pt"/>
    </style:style>
    <style:style style:name="P40" style:family="paragraph" style:parent-style-name="Table_20_Contents">
      <style:text-properties style:font-name="Times New Roman" fo:font-size="12pt" style:font-name-asian="Microsoft YaHei" style:font-size-asian="12pt" style:font-name-complex="Arial1" style:font-size-complex="12pt"/>
    </style:style>
    <style:style style:name="P41" style:family="paragraph" style:parent-style-name="Table_20_Contents">
      <style:paragraph-properties fo:text-align="justify" style:justify-single-word="false"/>
      <style:text-properties fo:color="#000000" style:font-name="Times New Roman" fo:font-size="12pt" style:font-size-asian="12pt" style:font-size-complex="12pt"/>
    </style:style>
    <style:style style:name="P42" style:family="paragraph" style:parent-style-name="Table_20_Contents">
      <style:paragraph-properties fo:text-align="start" style:justify-single-word="false"/>
      <style:text-properties fo:color="#000000" style:font-name="Times New Roman" fo:font-size="12pt" style:font-size-asian="12pt" style:font-size-complex="12pt"/>
    </style:style>
    <style:style style:name="P43" style:family="paragraph" style:parent-style-name="Standard">
      <style:paragraph-properties fo:margin-top="0cm" fo:margin-bottom="0.282cm" fo:line-height="115%" fo:text-align="justify" style:justify-single-word="false"/>
      <style:text-properties fo:color="#000000" style:font-name="Times New Roman" fo:font-size="14pt" style:font-size-asian="14pt" style:font-size-complex="14pt"/>
    </style:style>
    <style:style style:name="P44" style:family="paragraph" style:parent-style-name="Standard">
      <style:paragraph-properties fo:margin-left="0cm" fo:margin-right="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5"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4pt" fo:font-weight="bold" style:font-size-asian="14pt" style:font-weight-asian="bold" style:font-size-complex="14pt" style:font-weight-complex="bold" fo:hyphenate="true" fo:hyphenation-remain-char-count="2" fo:hyphenation-push-char-count="2"/>
    </style:style>
    <style:style style:name="P46"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47" style:family="paragraph" style:parent-style-name="Akapit_20_z_20_listą">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48" style:family="paragraph" style:parent-style-name="Akapit_20_z_20_listą">
      <style:paragraph-properties fo:margin-left="0cm" fo:margin-right="0cm" fo:line-height="115%" fo:text-align="start" style:justify-single-word="false" fo:text-indent="0cm" style:auto-text-indent="false"/>
      <style:text-properties style:font-name="Times New Roman" fo:font-size="12pt" style:font-size-asian="12pt" style:font-size-complex="12pt"/>
    </style:style>
    <style:style style:name="P49" style:family="paragraph" style:parent-style-name="Akapit_20_z_20_listą">
      <style:paragraph-properties fo:margin-left="0cm" fo:margin-right="0cm" fo:line-height="115%" fo:text-align="justify" style:justify-single-word="false" fo:text-indent="0cm" style:auto-text-indent="false">
        <style:tab-stops>
          <style:tab-stop style:position="2.286cm"/>
        </style:tab-stops>
      </style:paragraph-properties>
      <style:text-properties style:font-name="Times New Roman" fo:font-size="12pt" style:font-size-asian="12pt" style:font-name-complex="Calibri Light" style:font-size-complex="12pt"/>
    </style:style>
    <style:style style:name="P50" style:family="paragraph" style:parent-style-name="Akapit_20_z_20_listą">
      <style:paragraph-properties fo:margin-left="2.406cm" fo:margin-right="0cm"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51" style:family="paragraph" style:parent-style-name="Akapit_20_z_20_listą">
      <style:paragraph-properties fo:margin-left="0.637cm" fo:margin-right="0cm" fo:margin-top="0cm" fo:margin-bottom="0.282cm" fo:line-height="115%" fo:text-align="justify" style:justify-single-word="false" fo:hyphenation-ladder-count="no-limit" fo:text-indent="0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52" style:family="paragraph" style:parent-style-name="Standard" style:list-style-name="WWNum17">
      <style:paragraph-properties fo:line-height="115%" fo:text-align="justify" style:justify-single-word="false">
        <style:tab-stops>
          <style:tab-stop style:position="6.978cm"/>
        </style:tab-stops>
      </style:paragraph-properties>
    </style:style>
    <style:style style:name="P53" style:family="paragraph" style:parent-style-name="Standard" style:list-style-name="WWNum17">
      <style:paragraph-properties fo:line-height="115%">
        <style:tab-stops>
          <style:tab-stop style:position="4.438cm"/>
        </style:tab-stops>
      </style:paragraph-properties>
    </style:style>
    <style:style style:name="P54" style:family="paragraph" style:parent-style-name="Standard">
      <style:paragraph-properties fo:text-align="justify" style:justify-single-word="false"/>
      <style:text-properties style:font-name="Times New Roman" fo:font-size="18pt" fo:font-weight="bold" style:font-size-asian="18pt" style:font-weight-asian="bold" style:font-size-complex="18pt" style:font-weight-complex="bold"/>
    </style:style>
    <style:style style:name="P55" style:family="paragraph" style:parent-style-name="Standard" style:list-style-name="L2" style:master-page-name="">
      <style:paragraph-properties fo:margin-left="-0.122cm" fo:margin-right="0cm" fo:line-height="15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6" style:family="paragraph" style:parent-style-name="Standard" style:list-style-name="L2">
      <style:paragraph-properties fo:margin-left="0cm" fo:margin-right="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7" style:family="paragraph" style:parent-style-name="Standard" style:list-style-name="L2">
      <style:paragraph-properties fo:margin-left="0cm" fo:margin-right="0cm" fo:line-height="150%"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58" style:family="paragraph" style:parent-style-name="Standard" style:list-style-name="L2">
      <style:paragraph-properties fo:margin-left="0cm" fo:margin-right="0cm" fo:text-indent="0cm" style:auto-text-indent="false"/>
      <style:text-properties fo:color="#0000ff" style:font-name="Times New Roman" fo:font-size="14pt" fo:font-weight="bold" style:font-size-asian="14pt" style:font-weight-asian="bold" style:font-size-complex="14pt" style:font-weight-complex="bold"/>
    </style:style>
    <style:style style:name="P59" style:family="paragraph" style:parent-style-name="Standard" style:list-style-name="L2" style:master-page-name="">
      <style:paragraph-properties fo:margin-left="0cm" fo:margin-right="0cm" fo:line-height="15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60" style:family="paragraph" style:parent-style-name="Standard" style:list-style-name="L2" style:master-page-name="">
      <style:paragraph-properties fo:margin-left="0cm" fo:margin-right="0cm" fo:line-height="150%" fo:text-align="justify" style:justify-single-word="false" fo:hyphenation-ladder-count="no-limit" fo:text-indent="0cm" style:auto-text-indent="false" style:page-number="auto"/>
      <style:text-properties style:font-name="Times New Roman" fo:font-size="14pt" fo:font-weight="bold" style:font-size-asian="14pt" style:font-weight-asian="bold" style:font-size-complex="14pt" style:font-weight-complex="bold" fo:hyphenate="true" fo:hyphenation-remain-char-count="2" fo:hyphenation-push-char-count="2"/>
    </style:style>
    <style:style style:name="P61" style:family="paragraph" style:parent-style-name="Standard" style:list-style-name="L2">
      <style:paragraph-properties fo:margin-left="0.245cm" fo:margin-right="0cm" fo:text-align="justify" style:justify-single-word="false" fo:text-indent="0cm" style:auto-text-indent="false"/>
      <style:text-properties style:font-name="Times New Roman" fo:font-size="12pt" style:font-size-asian="12pt" style:font-size-complex="12pt"/>
    </style:style>
    <style:style style:name="P62" style:family="paragraph" style:parent-style-name="Standard" style:master-page-name="">
      <style:paragraph-properties fo:text-align="justify" style:justify-single-word="false" style:page-number="auto"/>
      <style:text-properties style:font-name="Times New Roman" fo:font-size="18pt" fo:font-weight="bold" style:font-size-asian="18pt" style:font-weight-asian="bold" style:font-size-complex="18pt" style:font-weight-complex="bold"/>
    </style:style>
    <style:style style:name="P63" style:family="paragraph" style:parent-style-name="Heading"/>
    <style:style style:name="P64" style:family="paragraph" style:parent-style-name="Heading_20_2"/>
    <style:style style:name="P65" style:family="paragraph" style:parent-style-name="Heading_20_2">
      <style:text-properties style:font-name-asian="Times New Roman" style:language-asian="en" style:country-asian="CA"/>
    </style:style>
    <style:style style:name="P66" style:family="paragraph" style:parent-style-name="Heading_20_2">
      <style:text-properties style:font-name="Times New Roman" fo:font-size="12pt" style:font-size-asian="12pt" style:font-size-complex="12pt"/>
    </style:style>
    <style:style style:name="P67" style:family="paragraph" style:parent-style-name="Heading_20_1">
      <style:text-properties fo:color="#3333ff" fo:font-size="16pt" style:font-size-asian="16pt" style:font-size-complex="16pt"/>
    </style:style>
    <style:style style:name="P68" style:family="paragraph" style:parent-style-name="Heading_20_1">
      <style:paragraph-properties fo:text-align="justify" style:justify-single-word="false"/>
    </style:style>
    <style:style style:name="P69" style:family="paragraph" style:parent-style-name="Heading_20_1">
      <style:text-properties fo:font-weight="bold" style:font-weight-asian="bold" style:font-weight-complex="bold"/>
    </style:style>
    <style:style style:name="P70" style:family="paragraph" style:parent-style-name="Heading_20_1" style:list-style-name="">
      <style:paragraph-properties fo:text-align="justify" style:justify-single-word="false"/>
      <style:text-properties fo:color="#333333" style:font-name="Times New Roman" fo:font-size="12pt" style:font-size-asian="12pt" style:font-size-complex="12pt"/>
    </style:style>
    <style:style style:name="P71" style:family="paragraph" style:parent-style-name="Heading_20_1">
      <style:text-properties style:font-name="Times New Roman" fo:font-size="12pt" style:font-size-asian="12pt" style:font-size-complex="12pt"/>
    </style:style>
    <style:style style:name="P72" style:family="paragraph" style:parent-style-name="Heading_20_1" style:list-style-name="WWNum17" style:master-page-name="MP5">
      <style:paragraph-properties style:page-number="auto" fo:break-before="page"/>
      <style:text-properties fo:font-weight="bold" style:font-weight-asian="bold" style:font-weight-complex="bold"/>
    </style:style>
    <style:style style:name="P73" style:family="paragraph" style:parent-style-name="Heading_20_1" style:master-page-name="MP7">
      <style:paragraph-properties style:page-number="auto" fo:break-before="page"/>
      <style:text-properties fo:font-weight="bold" style:font-weight-asian="bold" style:font-weight-complex="bold"/>
    </style:style>
    <style:style style:name="P74" style:family="paragraph" style:parent-style-name="Heading_20_1" style:master-page-name="MP9">
      <style:paragraph-properties style:page-number="auto" fo:break-before="page"/>
      <style:text-properties style:font-name="Times New Roman" fo:font-size="16pt" fo:font-weight="bold" style:font-size-asian="16pt" style:font-weight-asian="bold" style:font-size-complex="16pt" style:font-weight-complex="bold"/>
    </style:style>
    <style:style style:name="P75" style:family="paragraph" style:parent-style-name="Akapit_20_z_20_listą" style:list-style-name="WWNum45">
      <style:paragraph-properties fo:text-align="justify" style:justify-single-word="false"/>
      <style:text-properties style:font-name="Calibri Light" fo:font-size="11pt" style:font-size-asian="11pt" style:font-name-complex="Calibri Light" style:font-size-complex="11pt"/>
    </style:style>
    <style:style style:name="P76" style:family="paragraph" style:parent-style-name="Akapit_20_z_20_listą" style:list-style-name="WWNum44">
      <style:paragraph-properties fo:text-align="justify" style:justify-single-word="false"/>
      <style:text-properties fo:color="#292929" style:font-name="Calibri Light" fo:font-size="11pt" style:font-name-asian="Times New Roman" style:font-size-asian="11pt" style:language-asian="en" style:country-asian="CA" style:font-name-complex="Calibri Light" style:font-size-complex="11pt"/>
    </style:style>
    <style:style style:name="P77" style:family="paragraph" style:parent-style-name="Akapit_20_z_20_listą" style:list-style-name="L3">
      <style:paragraph-properties fo:line-height="115%" fo:text-align="justify" style:justify-single-word="false"/>
      <style:text-properties style:font-name="Times New Roman" fo:font-size="12pt" style:font-size-asian="12pt" style:font-size-complex="12pt"/>
    </style:style>
    <style:style style:name="P78" style:family="paragraph" style:parent-style-name="Akapit_20_z_20_listą" style:list-style-name="L4">
      <style:paragraph-properties fo:line-height="115%" fo:text-align="justify" style:justify-single-word="false"/>
      <style:text-properties style:font-name="Times New Roman" fo:font-size="12pt" style:font-size-asian="12pt" style:font-size-complex="12pt"/>
    </style:style>
    <style:style style:name="P79" style:family="paragraph" style:parent-style-name="Akapit_20_z_20_listą" style:list-style-name="WWNum9">
      <style:paragraph-properties fo:line-height="115%" fo:text-align="justify" style:justify-single-word="false"/>
      <style:text-properties style:font-name="Times New Roman" fo:font-size="12pt" style:font-size-asian="12pt" style:font-size-complex="12pt"/>
    </style:style>
    <style:style style:name="P80" style:family="paragraph" style:parent-style-name="Akapit_20_z_20_listą" style:list-style-name="WWNum26">
      <style:paragraph-properties fo:line-height="115%" fo:text-align="justify" style:justify-single-word="false"/>
      <style:text-properties style:font-name="Times New Roman" fo:font-size="12pt" style:font-size-asian="12pt" style:font-size-complex="12pt"/>
    </style:style>
    <style:style style:name="P81" style:family="paragraph" style:parent-style-name="Akapit_20_z_20_listą" style:list-style-name="WWNum37">
      <style:paragraph-properties fo:line-height="115%" fo:text-align="justify" style:justify-single-word="false">
        <style:tab-stops>
          <style:tab-stop style:position="2.286cm"/>
        </style:tab-stops>
      </style:paragraph-properties>
      <style:text-properties style:font-name="Times New Roman" fo:font-size="12pt" style:font-size-asian="12pt" style:font-name-complex="Calibri Light" style:font-size-complex="12pt"/>
    </style:style>
    <style:style style:name="P82" style:family="paragraph" style:parent-style-name="Akapit_20_z_20_listą" style:list-style-name="L4">
      <style:paragraph-properties fo:line-height="115%" fo:text-align="justify" style:justify-single-word="false"/>
    </style:style>
    <style:style style:name="P83" style:family="paragraph" style:parent-style-name="Akapit_20_z_20_listą" style:list-style-name="WWNum26">
      <style:paragraph-properties fo:line-height="115%" fo:text-align="justify" style:justify-single-word="false"/>
    </style:style>
    <style:style style:name="P84" style:family="paragraph" style:parent-style-name="Akapit_20_z_20_listą" style:list-style-name="WWNum17">
      <style:paragraph-properties fo:line-height="115%">
        <style:tab-stops>
          <style:tab-stop style:position="6.978cm"/>
        </style:tab-stops>
      </style:paragraph-properties>
      <style:text-properties fo:font-size="11pt" style:font-size-asian="11pt" style:font-size-complex="11pt"/>
    </style:style>
    <style:style style:name="P85" style:family="paragraph" style:parent-style-name="Akapit_20_z_20_listą" style:list-style-name="WWNum31">
      <style:paragraph-properties fo:line-height="115%" fo:text-align="justify" style:justify-single-word="false">
        <style:tab-stops>
          <style:tab-stop style:position="2.286cm"/>
        </style:tab-stops>
      </style:paragraph-properties>
      <style:text-properties fo:font-size="11pt" style:font-size-asian="11pt" style:font-name-complex="Calibri" style:font-size-complex="11pt"/>
    </style:style>
    <style:style style:name="P86" style:family="paragraph" style:parent-style-name="Akapit_20_z_20_listą" style:list-style-name="L5">
      <style:paragraph-properties fo:margin-left="0cm" fo:margin-right="0cm" fo:line-height="115%" fo:text-align="justify" style:justify-single-word="false" fo:text-indent="0cm" style:auto-text-indent="false"/>
      <style:text-properties fo:color="#3333ff" style:font-name="Times New Roman" fo:font-size="16pt" style:font-size-asian="16pt" style:font-size-complex="16pt"/>
    </style:style>
    <style:style style:name="P87" style:family="paragraph" style:parent-style-name="Akapit_20_z_20_listą" style:list-style-name="L5">
      <style:paragraph-properties fo:margin-left="0cm" fo:margin-right="0cm" fo:line-height="115%" fo:text-align="justify" style:justify-single-word="false" fo:text-indent="0cm" style:auto-text-indent="false"/>
      <style:text-properties fo:color="#3333ff" style:font-name="Times New Roman" fo:font-size="12pt" style:font-size-asian="12pt" style:font-size-complex="12pt"/>
    </style:style>
    <style:style style:name="P88" style:family="paragraph" style:parent-style-name="Akapit_20_z_20_listą" style:list-style-name="L5">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89" style:family="paragraph" style:parent-style-name="Akapit_20_z_20_listą" style:list-style-name="L7">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90" style:family="paragraph" style:parent-style-name="Akapit_20_z_20_listą" style:list-style-name="L6">
      <style:paragraph-properties fo:margin-left="0cm" fo:margin-right="0cm" fo:line-height="115%" fo:text-align="start" style:justify-single-word="false" fo:text-indent="0cm" style:auto-text-indent="false"/>
      <style:text-properties style:font-name="Times New Roman" fo:font-size="12pt" style:font-size-asian="12pt" style:font-size-complex="12pt"/>
    </style:style>
    <style:style style:name="P91" style:family="paragraph" style:parent-style-name="Akapit_20_z_20_listą" style:list-style-name="WWNum17">
      <style:paragraph-properties fo:margin-top="0cm" fo:margin-bottom="0.282cm" fo:line-height="115%" fo:text-align="justify" style:justify-single-word="false"/>
      <style:text-properties style:font-name="Times New Roman" fo:font-size="12pt" style:font-size-asian="12pt" style:font-size-complex="12pt"/>
    </style:style>
    <style:style style:name="P92" style:family="paragraph" style:parent-style-name="Akapit_20_z_20_listą" style:list-style-name="WWNum17" style:master-page-name="">
      <style:paragraph-properties fo:margin-left="0.637cm" fo:margin-right="0cm" fo:margin-top="0cm" fo:margin-bottom="0.282cm" fo:line-height="115%" fo:text-align="justify" style:justify-single-word="false" fo:hyphenation-ladder-count="no-limit" fo:text-indent="0cm" style:auto-text-indent="false" style:page-number="auto">
        <style:tab-stops/>
      </style:paragraph-properties>
      <style:text-properties style:font-name="Times New Roman" fo:font-size="12pt" style:font-size-asian="12pt" style:font-size-complex="12pt" fo:hyphenate="false" fo:hyphenation-remain-char-count="0" fo:hyphenation-push-char-count="0"/>
    </style:style>
    <style:style style:name="P93" style:family="paragraph" style:parent-style-name="Table_20_Contents" style:list-style-name="L8">
      <style:text-properties style:font-name="Times New Roman" fo:font-size="12pt" style:font-name-asian="Microsoft YaHei" style:font-size-asian="12pt" style:font-name-complex="Arial1" style:font-size-complex="12pt"/>
    </style:style>
    <style:style style:name="P94" style:family="paragraph" style:parent-style-name="Table_20_Contents" style:list-style-name="L9">
      <style:text-properties style:font-name="Times New Roman" fo:font-size="12pt" style:font-name-asian="Microsoft YaHei" style:font-size-asian="12pt" style:font-name-complex="Arial1" style:font-size-complex="12pt"/>
    </style:style>
    <style:style style:name="P95" style:family="paragraph" style:parent-style-name="Table_20_Contents" style:list-style-name="L10">
      <style:text-properties style:font-name="Times New Roman" fo:font-size="12pt" style:font-name-asian="Microsoft YaHei" style:font-size-asian="12pt" style:font-name-complex="Arial1" style:font-size-complex="12pt"/>
    </style:style>
    <style:style style:name="P96" style:family="paragraph" style:parent-style-name="Table_20_Contents" style:list-style-name="L11">
      <style:text-properties style:font-name="Times New Roman" fo:font-size="12pt" style:font-name-asian="Microsoft YaHei" style:font-size-asian="12pt" style:font-name-complex="Arial1" style:font-size-complex="12pt"/>
    </style:style>
    <style:style style:name="P97" style:family="paragraph" style:parent-style-name="Table_20_Contents">
      <style:paragraph-properties fo:text-align="start" style:justify-single-word="false"/>
      <style:text-properties style:font-name="Times New Roman" fo:font-size="12pt" style:font-size-asian="12pt" style:font-name-complex="Calibri Light" style:font-size-complex="12pt"/>
    </style:style>
    <style:style style:name="P98" style:family="paragraph" style:parent-style-name="Table_20_Contents" style:list-style-name="L12">
      <style:paragraph-properties fo:text-align="start" style:justify-single-word="false"/>
      <style:text-properties style:font-name="Times New Roman" fo:font-size="12pt" style:font-size-asian="12pt" style:font-name-complex="Calibri Light" style:font-size-complex="12pt"/>
    </style:style>
    <style:style style:name="P99" style:family="paragraph" style:parent-style-name="Table_20_Contents" style:list-style-name="L13">
      <style:paragraph-properties fo:text-align="start" style:justify-single-word="false"/>
      <style:text-properties style:font-name="Times New Roman" fo:font-size="12pt" style:font-size-asian="12pt" style:font-name-complex="Calibri Light" style:font-size-complex="12pt"/>
    </style:style>
    <style:style style:name="P100" style:family="paragraph" style:parent-style-name="Text_20_body" style:list-style-name="L1">
      <style:text-properties fo:color="#000000" fo:font-size="12pt" fo:font-style="normal" style:font-size-asian="12pt" style:font-style-asian="normal" style:font-size-complex="12pt" style:font-style-complex="normal"/>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8pt" fo:font-weight="bold" style:font-size-asian="8pt" style:font-weight-asian="bold" style:font-size-complex="8pt" style:font-weight-complex="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language-asian="en" style:country-asian="CA" style:font-size-complex="12pt"/>
    </style:style>
    <style:style style:name="T8" style:family="text">
      <style:text-properties style:font-name="Times New Roman" fo:font-size="12pt" style:font-size-asian="12pt" style:font-name-complex="Calibri Light"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fo:font-size="16pt" fo:font-weight="bold" style:font-size-asian="16pt" style:font-weight-asian="bold" style:font-size-complex="16pt" style:font-weight-complex="bold"/>
    </style:style>
    <style:style style:name="T11" style:family="text">
      <style:text-properties fo:color="#6666ff"/>
    </style:style>
    <style:style style:name="T12" style:family="text">
      <style:text-properties fo:color="#6666ff" fo:font-size="14pt" style:font-size-asian="14pt" style:font-size-complex="14pt"/>
    </style:style>
    <style:style style:name="T13" style:family="text">
      <style:text-properties fo:font-size="14pt" style:font-size-asian="14pt" style:font-size-complex="14pt"/>
    </style:style>
    <style:style style:name="fr1" style:family="graphic" style:parent-style-name="Graphics">
      <style:graphic-properties style:wrap="none" style:vertical-pos="from-top" style:vertical-rel="paragraph" style:horizontal-pos="right" style:horizontal-rel="page-content" fo:background-color="transparent" style:background-transparency="100%" fo:padding="0cm" fo:border="none" style:writing-mode="lr-tb">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PROGRAM WYCHOWAWCZO – PROFILAKTYCZNY <text:s text:c="2"/></text:p>
      <text:p text:style-name="P17">SZKOŁA PODSTAWOWA NR 3 W SŁAWNIE</text:p>
      <text:p text:style-name="P17">PROGRAM OBOWIĄZUJE OD 2021R.</text:p>
      <text:p text:style-name="P17"/>
      <text:p text:style-name="P17"/>
      <text:p text:style-name="P17"/>
      <text:p text:style-name="P19"/>
      <text:p text:style-name="P22">Spis treści </text:p>
      <text:p text:style-name="P22"/>
      <text:p text:style-name="P22"/>
      <text:p text:style-name="P22"/>
      <text:p text:style-name="P23">I. Trudności uczniów w przyswajaniu wiedzy i umiejętności w zakresie danego przedmiotu powstałych w czasie nauki zdalnej.</text:p>
      <text:p text:style-name="P23">II. Zdrowy <text:s/>tryb życia .</text:p>
      <text:list xml:id="list1359668811826007700" text:style-name="L2">
        <text:list-item>
          <text:list>
            <text:list-header>
              <text:p text:style-name="P55">III. Prawidłowe relacje rówieśnicze – trudności w nawiązywaniu kontaktów <text:s text:c="8"/>rówieśniczych. <text:s text:c="2"/></text:p>
              <text:p text:style-name="P56">IV. Integracja środowiska uczniowskiego. <text:s text:c="3"/></text:p>
              <text:p text:style-name="P56">V. Edukacja ekologiczna oraz kształtowanie postawy proekologicznej. <text:s text:c="3"/></text:p>
              <text:p text:style-name="P56">VI. Zdrowie psychiczne uczniów.</text:p>
            </text:list-header>
          </text:list>
        </text:list-item>
      </text:list>
      <text:p text:style-name="P44">VII. Wychowanie do wrażliwości na poprawę i dobro, kształtowanie <text:s/>właściwych postaw . <text:s text:c="3"/></text:p>
      <text:list xml:id="list28323720" text:continue-numbering="true" text:style-name="L2">
        <text:list-item>
          <text:list>
            <text:list-header>
              <text:p text:style-name="P59">VIII. Budowanie zespołu klasowego.</text:p>
              <text:p text:style-name="P60">IX. Wspomaganie przez szkołę wychowawczej szkoły rodziny. <text:s text:c="2"/></text:p>
            </text:list-header>
          </text:list>
        </text:list-item>
      </text:list>
      <text:p text:style-name="P45"/>
      <text:p text:style-name="P46"/>
      <text:p text:style-name="P46"><text:soft-page-break/></text:p>
      <text:list xml:id="list28341408" text:continue-numbering="true" text:style-name="L2">
        <text:list-item>
          <text:list>
            <text:list-header>
              <text:p text:style-name="P57"><text:s text:c="8"/></text:p>
              <text:p text:style-name="P61"><text:s text:c="10"/></text:p>
              <text:p text:style-name="P58">I. Trudności uczniów w przyswajaniu wiedzy i umiejętności w zakresie danego przedmiotu powstałych w czasie nauki zdalnej.</text:p>
            </text:list-header>
          </text:list>
        </text:list-item>
      </text:list>
      <text:h text:style-name="P70" text:outline-level="1">Zapobieganie niepowodzeniom szkolnym oraz wspieranie ucznia w przezwyciężaniu pojawiających się trudności w nauce jest zadaniem, przed którym stoją osoby dorosłe. Aby tego dokonać, niezbędne jest zapoznanie się <text:s text:c="2"/>z genezą istniejących problemów, czyli odpowiedzenie sobie na pytanie dlaczego niektórzy uczniowie nie są w stanie sprostać stawianym przed nimi wymaganiom edukacyjnym. Niepowodzenia szkolne mogą mieć różną genezę, a co za tym idzie, aby im zaradzić, należy wybrać właściwy sposób radzenia sobie z nimi- metoda powinna zostać dobrana indywidualnie, zgodnie z istniejącymi potrzebami ucznia.</text:h>
      <text:p text:style-name="P24">W trakcie przeprowadzania diagnozy zjawiska konieczne jest określenie przyczyn pojawiających się problemów w nauce u dzieci i młodzieży szkolnej. Niepowodzenia mogą mieć różnorodne podłoże. Przyczynę można wskazać w osobowości młodego człowieka, środowisku lokalnym, środowisku szkolnym czy jego warunkach / możliwościach fizycznych.</text:p>
      <text:p text:style-name="P24">Wśród zaburzeń, które mogą mieć podłoże w samym uczniu należy wymienić jego zdolności, umiejętności, poziom posiadanej wiedzy, przeżywane uczucia, cechy charakteru, dotychczasowe doświadczenia związane z podejmowaniem nauki, tendencje i przyzwyczajenia pojawiające się podczas nauki, poziom samodzielności oraz motywację do zdobywania wcześniej wyznaczonego celu.</text:p>
      <text:p text:style-name="P20">Inną kategorią czynników mogących mieć znaczący wpływ na umiejętności do nauki młodego człowieka może być środowisko szkolne ucznia np.</text:p>
      <text:p text:style-name="P20"/>
      <text:list xml:id="list7106147893388374336" text:style-name="L3">
        <text:list-item>
          <text:p text:style-name="P77">brak wystarczających sprzętów i pomocy dydaktycznych w szkole,</text:p>
        </text:list-item>
        <text:list-item>
          <text:p text:style-name="P77">atmosfera w klasie, w szkole niesprzyjająca pracy,</text:p>
        </text:list-item>
        <text:list-item>
          <text:p text:style-name="P77">niesprzyjające relacje pomiędzy uczniami,</text:p>
        </text:list-item>
        <text:list-item>
          <text:p text:style-name="P77">praca pozalekcyjna,</text:p>
        </text:list-item>
        <text:list-item>
          <text:p text:style-name="P77">wadliwa organizacja życia szkolnego,</text:p>
        </text:list-item>
        <text:list-item>
          <text:p text:style-name="P77">wadliwa praca nauczyciela lub wątpliwa pozycja lub autorytet nauczyciela itp.</text:p>
        </text:list-item>
      </text:list>
      <text:p text:style-name="P20"/>
      <text:p text:style-name="P20">Wystąpienie kilku czynników odbija się na psychice, a to z kolei objawia się zmienionym zachowaniem i uzewnętrznianych przez ucznia zdolnościach. Z tego powodu uczeń może wolniej przyjmować nowo dostarczaną wiedzę oraz z gorszym skutkiem odtwarzać tę już wcześniej nabytą. Wszystkiemu winne są emocje (nawet te przeżywane w sposób podświadomy) przez dziecko. Uczeń dotknięty problemami może być zlękniony, wystraszony, pełen kompleksów, żyć w poczuciu zagrożenia. Może jednak zdarzyć się, że jego zachowanie pójdzie w zupełnie przeciwległym kierunku, stanie się butny, <text:soft-page-break/>na pokaz pewny swojej siły i znaczenia, niezrównoważony, czy agresywny. <text:s text:c="2"/>W sytuacji gdy młody człowiek zostanie przytłoczony swoimi niepowodzeniami szkolnymi i nie będzie miał możliwości wykazać się w innych dziedzinach, może to mieć bardzo negatywny wpływ na jego przyszłe starania. Przykre przeżycia i doświadczenia z nimi związane zniechęcają do podejmowania dalszych wysiłków, są źródłem negatywnych postaw wobec obowiązków szkolnych, a nawet osób, które im się z nimi kojarzą.</text:p>
      <text:p text:style-name="P20">Obojętnie jak zmieni się zachowanie ucznia jedno jest pewne, zmieni się jego podejście do nauki, gdyż w momencie pozostawania w sytuacji stresowej inne kwestie okażą się dla niego istotne. Przełożenie wspomnianych czynników na niepowodzenia szkolne może powodować u ucznia:</text:p>
      <text:list xml:id="list222830147792634640" text:style-name="L4">
        <text:list-item>
          <text:p text:style-name="P78">trudności w rozumieniu, przyswajaniu i odtwarzaniu materiału,</text:p>
        </text:list-item>
        <text:list-item>
          <text:p text:style-name="P78">braku zainteresowania poszczególnymi przedmiotami, spadkiem motywacji poznawczych,</text:p>
        </text:list-item>
        <text:list-item>
          <text:p text:style-name="P78">bezradnością w pokonywaniu trudności związanych z edukacją,</text:p>
        </text:list-item>
        <text:list-item>
          <text:p text:style-name="P78">biernością, brakiem pokazywania większych starań do przyswajania wiedzy, spadkiem wiary we własne umiejętności edukacyjne,</text:p>
        </text:list-item>
        <text:list-item>
          <text:p text:style-name="P78">spadek umiejętności panowania nad swoimi procesami poznawczymi np. utrzymywaniem koncentracji na wyznaczonym zadaniu,</text:p>
        </text:list-item>
        <text:list-item>
          <text:p text:style-name="P82"><text:span text:style-name="Domyślna_20_czcionka_20_akapitu"><text:span text:style-name="T6">uchylanie się od obowiązku szkolnego – zaniedbywanie wykształcenia czy kwalifikacji zawodowych.</text:span></text:span></text:p>
        </text:list-item>
      </text:list>
      <text:p text:style-name="P31"/>
      <text:p text:style-name="P20">Jedynie świadomość genezy problemów pozwoli na indywidualne określenia działań zapobiegających, ograniczających bądź niwelujących powstałe trudności w nauce i niepowodzenia szkolne uczniów.</text:p>
      <text:p text:style-name="P20"/>
      <text:h text:style-name="P66" text:outline-level="2"><text:bookmark-start text:name="_Toc78752753"/>Cele programu:<text:bookmark-end text:name="_Toc78752753"/></text:h>
      <text:p text:style-name="P18"/>
      <text:p text:style-name="P25"><text:span text:style-name="T6">Propozycje programu w zakresie </text:span><text:span text:style-name="Domyślna_20_czcionka_20_akapitu"><text:span text:style-name="T9">Trudności uczniów w przyswajaniu wiedzy i umiejętności w zakresie danego przedmiotu powstałych w czasie nauki zdalnej,</text:span></text:span><text:span text:style-name="T6"> mają na celu wspomóc uczniów wykazujących problemy w nauce oraz zapewnić im równe szanse w przyszłości. Przedstawione działania kształtują postawy młodych ludzi i przysposabiają ich do normalnego, zdrowego funkcjonowania w społeczności szkolnej oraz poza nią. Oznacza to, <text:s text:c="2"/>że nauczyciele zapoznają się ze specyfiką trudności, z jakimi spotyka się ich podopieczny oraz razem z rodzicami / opiekunami dziecka uczą się, w jaki sposób przeciwdziałać tym ograniczeniom (na drodze wspólnej pracy <text:s text:c="2"/>z dzieckiem).</text:span></text:p>
      <text:p text:style-name="P20">Poniżej prezentujemy cele szczegółowe zamieszczonego programu:</text:p>
      <text:p text:style-name="P20"/>
      <text:list xml:id="list5591271995063927468" text:style-name="WWNum9">
        <text:list-item text:start-value="1">
          <text:p text:style-name="P79">Trudności w nauce:</text:p>
          <text:list>
            <text:list-item>
              <text:p text:style-name="P79">Budowanie wiary we własne siły i umiejętności oraz kształtowanie wytrwałości w realizacji wyznaczonych celów,</text:p>
            </text:list-item>
          </text:list>
        </text:list-item>
      </text:list>
      <text:p text:style-name="P50"/>
      <text:list xml:id="list28324385" text:continue-numbering="true" text:style-name="WWNum9">
        <text:list-item>
          <text:p text:style-name="P79">Motywowanie do nauki:</text:p>
          <text:list>
            <text:list-item>
              <text:p text:style-name="P79">Kształtowanie umiejętności organizacji czasu oraz przestrzeni do pracy,</text:p>
            </text:list-item>
            <text:list-item>
              <text:p text:style-name="P79"><text:soft-page-break/>Budowa systematyczności w nauce oraz wypracowanie metody powtórek,</text:p>
            </text:list-item>
            <text:list-item>
              <text:p text:style-name="P79">Kształtowanie umiejętności oceny własnej pracy,</text:p>
            </text:list-item>
            <text:list-item>
              <text:p text:style-name="P79">Uświadamianie rodziców / opiekunów o konieczności wsparcia oraz okazywaniu akceptacji dziecka,</text:p>
            </text:list-item>
            <text:list-item>
              <text:p text:style-name="P79">Wskazanie poradni, w których pracują specjaliści zajmujący się daną tematyką.</text:p>
            </text:list-item>
          </text:list>
        </text:list-item>
      </text:list>
      <text:p text:style-name="P31"/>
      <text:p text:style-name="P3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5">Zadanie</text:p>
          </table:table-cell>
          <table:table-cell table:style-name="Tabela1.A1" office:value-type="string">
            <text:p text:style-name="P35">Sposób realizacji</text:p>
          </table:table-cell>
          <table:table-cell table:style-name="Tabela1.A1" office:value-type="string">
            <text:p text:style-name="P35">Odpowiedzialni</text:p>
          </table:table-cell>
          <table:table-cell table:style-name="Tabela1.A1" office:value-type="string">
            <text:p text:style-name="P35">Termin</text:p>
          </table:table-cell>
          <table:table-cell table:style-name="Tabela1.E1" office:value-type="string">
            <text:p text:style-name="P35">Odbiorcy</text:p>
          </table:table-cell>
        </table:table-row>
        <table:table-row>
          <table:table-cell table:style-name="Tabela1.A2" office:value-type="string">
            <text:p text:style-name="P36">1.Diagnoza zjawiska -ilość osób przejawiających trudności w nauce oraz ich specyfika.</text:p>
            <text:p text:style-name="P36">2.Zapoznanie uczniów i rodziców z wymogami stawianymi z danego przedmiotu szkolnego.</text:p>
          </table:table-cell>
          <table:table-cell table:style-name="Tabela1.A2" office:value-type="string">
            <text:p text:style-name="P36">- diagnoza środowiska</text:p>
            <text:p text:style-name="P36">- analiza uzyskanych wyników</text:p>
            <text:p text:style-name="P36">oraz dostosowanie działań profilaktycznych zgodnych z indywidualnymi potrzebami uczniów,</text:p>
            <text:p text:style-name="P36">-spotkania z rodzicami/ opiekunami i stała współpraca,</text:p>
            <text:p text:style-name="P36">-spotkania ze specjalistami</text:p>
          </table:table-cell>
          <table:table-cell table:style-name="Tabela1.A2" office:value-type="string">
            <text:p text:style-name="P35">Wszyscy nauczyciele</text:p>
          </table:table-cell>
          <table:table-cell table:style-name="Tabela1.A2" office:value-type="string">
            <text:p text:style-name="P35">Rok szkolny</text:p>
          </table:table-cell>
          <table:table-cell table:style-name="Tabela1.E2" office:value-type="string">
            <text:p text:style-name="P36">Cała społeczność szkolna</text:p>
          </table:table-cell>
        </table:table-row>
        <table:table-row>
          <table:table-cell table:style-name="Tabela1.A2" office:value-type="string">
            <text:p text:style-name="P36">1. Pedagogizacja nauczycieli na temat możliwych zaburzeń uczniów.</text:p>
            <text:p text:style-name="P36">2. Dostosowanie form zajęć do indywidualnych potrzeb i możliwości uczniów.</text:p>
            <text:p text:style-name="P36">3.Pedagogizacja nauczycieli w temacie inteligencji emocjonalnej uczniów.</text:p>
            <text:p text:style-name="P36">4. Rozwijanie kompetencji komunikacyjnych nauczycieli.</text:p>
          </table:table-cell>
          <table:table-cell table:style-name="Tabela1.A2" office:value-type="string">
            <text:p text:style-name="P36">- szkolenia</text:p>
            <text:p text:style-name="P36">- spotkania ze specjalistami </text:p>
            <text:p text:style-name="P36">- materiały szkoleniowe</text:p>
            <text:p text:style-name="P36">- e- szkolenia</text:p>
            <text:p text:style-name="P36"/>
          </table:table-cell>
          <table:table-cell table:style-name="Tabela1.A2" office:value-type="string">
            <text:p text:style-name="P35">Wszyscy nauczyciele</text:p>
          </table:table-cell>
          <table:table-cell table:style-name="Tabela1.A2" office:value-type="string">
            <text:p text:style-name="P35">Rok szkolny</text:p>
          </table:table-cell>
          <table:table-cell table:style-name="Tabela1.E2" office:value-type="string">
            <text:p text:style-name="P36">Nauczyciele i wychowawcy</text:p>
          </table:table-cell>
        </table:table-row>
        <table:table-row>
          <table:table-cell table:style-name="Tabela1.A2" office:value-type="string">
            <text:p text:style-name="P36">1. Pedagogizacja rodziców/ opiekunów na temat specyficznych <text:s/>trudności przejawianych przez uczniów.</text:p>
            <text:p text:style-name="P36">2. Nawiązanie lub utrzymanie stałego kontaktu z rodzicami/ opiekunami uczniów oraz zachęcanie ich do większego angażowania się w sprawy szkoły.</text:p>
            <text:p text:style-name="P36">3. Uświadamianie rodziców/ opiekunów o <text:soft-page-break/>konieczności samodzielnej pracy dziecka.</text:p>
            <text:p text:style-name="P36">4. Nawiązanie stałej współpracy z Powiatową Poradnią Psychologiczno -Pedagogiczną.</text:p>
            <text:p text:style-name="P36">5.Indywidualna analiza potrzeb danej rodziny.</text:p>
          </table:table-cell>
          <table:table-cell table:style-name="Tabela1.A2" office:value-type="string">
            <text:p text:style-name="P36">- spotkania ze specjalistami <text:s text:c="3"/>z Poradni Psychologiczno -Pedagogicznej ,</text:p>
            <text:p text:style-name="P36">- spotkania z psychologiem i pedagogami szkolnymi,</text:p>
            <text:p text:style-name="P36"><text:s/>-spotkania z wychowawcami i nauczycielami , </text:p>
            <text:p text:style-name="P36">-materiały szkoleniowe, <text:s text:c="2"/>informacyjne,</text:p>
            <text:p text:style-name="P36">-warsztaty uczące pracy z dzieckiem,</text:p>
            <text:p text:style-name="P36"><text:soft-page-break/>- szkolenia</text:p>
          </table:table-cell>
          <table:table-cell table:style-name="Tabela1.A2" office:value-type="string">
            <text:p text:style-name="P35">Wszyscy nauczyciele</text:p>
          </table:table-cell>
          <table:table-cell table:style-name="Tabela1.A2" office:value-type="string">
            <text:p text:style-name="P35">Rok szkolny</text:p>
          </table:table-cell>
          <table:table-cell table:style-name="Tabela1.E2" office:value-type="string">
            <text:p text:style-name="P35">Rodzice/ opiekunowie uczniów</text:p>
          </table:table-cell>
        </table:table-row>
        <table:table-row>
          <table:table-cell table:style-name="Tabela1.A2" office:value-type="string">
            <text:p text:style-name="P36">1.Budowanie postawy możliwości <text:s/>realizacji zamierzonych celów. </text:p>
            <text:p text:style-name="P36">2. Rozwijanie poczucia akceptacji </text:p>
            <text:p text:style-name="P36">samego siebie oraz poczucia tolerancji i akceptacji względem innych uczniów,</text:p>
            <text:p text:style-name="P36"/>
            <text:p text:style-name="P36">3.Rozwijanie umiejętności komunikacyjnych uczniów.</text:p>
          </table:table-cell>
          <table:table-cell table:style-name="Tabela1.A2" office:value-type="string">
            <text:p text:style-name="P36">- spotkania ze specjalistami,</text:p>
            <text:p text:style-name="P36">(np. pracownicy Poradnii Peedagogicznej,neurolog, psycholog, policjant),</text:p>
            <text:p text:style-name="P36">- szkolenia, ćwiczenia aktywizujące uczniów, poprawiające wydolność ich pamięci oraz wpływające na akceptację siebie i innych osób,</text:p>
            <text:p text:style-name="P36">- e-lekcje.</text:p>
          </table:table-cell>
          <table:table-cell table:style-name="Tabela1.A2" office:value-type="string">
            <text:p text:style-name="P35">Wszyscy nauczyciele</text:p>
          </table:table-cell>
          <table:table-cell table:style-name="Tabela1.A2" office:value-type="string">
            <text:p text:style-name="P35">Rok szkolny</text:p>
          </table:table-cell>
          <table:table-cell table:style-name="Tabela1.E2" office:value-type="string">
            <text:p text:style-name="P35">Uczniowie</text:p>
          </table:table-cell>
        </table:table-row>
      </table:table>
      <text:p text:style-name="P47"/>
      <text:list xml:id="list5413182997436309415" text:style-name="L5">
        <text:list-item>
          <text:p text:style-name="P86">Zdrowy tryb życia</text:p>
          <text:p text:style-name="P87"/>
          <text:p text:style-name="P88">Zdrowy tryb życia jest obecnie bardziej niż aktualnym tematem, który wymaga znacznego wsparcia wychowawczo – profilaktycznego szkoły. Na zdrowy tryb życia składa się między innymi ; zdrowe odżywianie oraz aktywność fizyczna. Są one niezwykle ważną składową i warunkiem do uzyskania prawidłowego rozwoju fizycznego oraz intelektualnego człowieka. Przekładają się również na osiągane przez niego wyniki w nauce.</text:p>
        </text:list-item>
      </text:list>
      <text:p text:style-name="P47"/>
      <text:p text:style-name="P47"/>
      <text:p text:style-name="P47"/>
      <text:p text:style-name="P47">Cele programu :</text:p>
      <text:p text:style-name="P48">Szkolna edukacja zdrowotna jest jednym z priorytetów działalności szkoły. Prezentowana część programu ma na celu :</text:p>
      <text:list xml:id="list2469546051825080607" text:style-name="L6">
        <text:list-item>
          <text:p text:style-name="P90">pogłębienie wiedzy na temat <text:s/>zachowań prozdrowotnycg, których celem jest utrzymanie bądź przywrócenie zdrowia fizycznego lub psychicznego;</text:p>
        </text:list-item>
        <text:list-item>
          <text:p text:style-name="P90">kształtowanie hierarchii systemu wartości, w którym zdrowie należy do jednych z najważniejszych wartości w życiu;</text:p>
        </text:list-item>
        <text:list-item>
          <text:p text:style-name="P90">kształtowanie odpowiedniej aktywnej postawy i dbanie o zdrowie własne, bliskich i innych ludzi;</text:p>
        </text:list-item>
        <text:list-item>
          <text:p text:style-name="P90">promowanie regularnego uprawiania sportu;</text:p>
        </text:list-item>
        <text:list-item>
          <text:p text:style-name="P90"><text:soft-page-break/>uświadamianie istnienia chorób cywilizacyjnych;</text:p>
        </text:list-item>
        <text:list-item>
          <text:p text:style-name="P90">uświadamianie problemu depresji.</text:p>
          <text:p text:style-name="P90"/>
        </text:list-item>
      </text:list>
      <text:p text:style-name="P48">Cele szczegółowe :</text:p>
      <text:p text:style-name="P48">Profilaktyka zdrowego żywienia oraz promowanie aktywności fizycznej na co dzień mają spowodować poniższe zmiany :</text:p>
      <text:list xml:id="list6442492448166161511" text:style-name="L7">
        <text:list-item>
          <text:p text:style-name="P89">popularyzacja aktywności fizycznej wśród uczniów,</text:p>
        </text:list-item>
        <text:list-item>
          <text:p text:style-name="P89">nawiązanie lepszej współpracy z rodzicami/ opiekunami</text:p>
        </text:list-item>
        <text:list-item>
          <text:p text:style-name="P89">poprawa wyników nauczania i osiągnięć uczniów,</text:p>
        </text:list-item>
        <text:list-item>
          <text:p text:style-name="P89">zmniejszenie ilości absencji na zajęciach, których geneza była chorobowa. </text:p>
        </text:list-item>
      </text:list>
      <text:p text:style-name="P4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6">Zadanie</text:p>
          </table:table-cell>
          <table:table-cell table:style-name="Tabela2.A1" office:value-type="string">
            <text:p text:style-name="P35">Sposób realizacji</text:p>
          </table:table-cell>
          <table:table-cell table:style-name="Tabela2.A1" office:value-type="string">
            <text:p text:style-name="P35">Odpowiedzialni</text:p>
          </table:table-cell>
          <table:table-cell table:style-name="Tabela2.A1" office:value-type="string">
            <text:p text:style-name="P35">Termin</text:p>
          </table:table-cell>
          <table:table-cell table:style-name="Tabela2.E1" office:value-type="string">
            <text:p text:style-name="P35">Odbiorca</text:p>
          </table:table-cell>
        </table:table-row>
        <table:table-row>
          <table:table-cell table:style-name="Tabela2.A2" office:value-type="string">
            <text:p text:style-name="P36">1.Propagowanie wśród uczniów zdrowego trybu życia.</text:p>
            <text:p text:style-name="P36">2. Uświadamianie uczniom jak ważne jest zdrowe odżywianie.</text:p>
            <text:p text:style-name="P36">3.Nauka przyrządzania posiłku.</text:p>
            <text:p text:style-name="P36">4.Świadomość znaczenia ruchu fizycznego w życiu człowieka.</text:p>
            <text:p text:style-name="P36">5. Zwiększenie aktywności fizycznej</text:p>
            <text:p text:style-name="P36"/>
            <text:p text:style-name="P36"/>
          </table:table-cell>
          <table:table-cell table:style-name="Tabela2.A2" office:value-type="string">
            <text:p text:style-name="P36">- zajęcia aktywizujące,</text:p>
            <text:p text:style-name="P36">- konkursy taneczne, wokalne, sportowe,</text:p>
            <text:p text:style-name="P36">- warsztaty rajdy,</text:p>
            <text:p text:style-name="P36">- zajęcia plastyczne w plenerze, </text:p>
            <text:p text:style-name="P36">- zajęcia sportowe,</text:p>
            <text:p text:style-name="P36">- dostępność <text:s/>i popularyzacja materiałów naukowych.</text:p>
          </table:table-cell>
          <table:table-cell table:style-name="Tabela2.A2" office:value-type="string">
            <text:p text:style-name="P35">Wszyscy <text:s/>nauczyciele</text:p>
          </table:table-cell>
          <table:table-cell table:style-name="Tabela2.A2" office:value-type="string">
            <text:p text:style-name="P35">Rok szkolny</text:p>
          </table:table-cell>
          <table:table-cell table:style-name="Tabela2.E2" office:value-type="string">
            <text:p text:style-name="P35">Uczniowie</text:p>
          </table:table-cell>
        </table:table-row>
        <table:table-row>
          <table:table-cell table:style-name="Tabela2.A2" office:value-type="string">
            <text:p text:style-name="P36">1. Uświadamianie zjawiska depresji.</text:p>
          </table:table-cell>
          <table:table-cell table:style-name="Tabela2.A2" office:value-type="string">
            <text:p text:style-name="P36">- materiały edukacyjne,</text:p>
            <text:p text:style-name="P36">- pogadanki,</text:p>
            <text:p text:style-name="P36">- ćwiczenia aktywizujące,</text:p>
            <text:p text:style-name="P36">-badania i sporządzenie ewaluacji,</text:p>
            <text:p text:style-name="P36">- dostępność nauczycieli,</text:p>
            <text:p text:style-name="P36">- e -lekcje,</text:p>
            <text:p text:style-name="P36">- dostępność i popularyzacja materiałów edukacyjnych .</text:p>
          </table:table-cell>
          <table:table-cell table:style-name="Tabela2.A2" office:value-type="string">
            <text:p text:style-name="P35"/>
          </table:table-cell>
          <table:table-cell table:style-name="Tabela2.A2" office:value-type="string">
            <text:p text:style-name="P35"/>
          </table:table-cell>
          <table:table-cell table:style-name="Tabela2.E2" office:value-type="string">
            <text:p text:style-name="P35"/>
          </table:table-cell>
        </table:table-row>
      </table:table>
      <text:p text:style-name="P47"/>
      <text:p text:style-name="P47"/>
      <text:p text:style-name="P47"><text:soft-page-break/></text:p>
      <text:h text:style-name="P71" text:outline-level="1"><text:span text:style-name="T10">III. </text:span><text:bookmark-start text:name="_Toc78752758"/><text:bookmark-start text:name="_Toc491726663"/><text:span text:style-name="T10">Prawidłowe relacje rówieśnicze – trudności w nawiązywaniu kontaktów rówieśni</text:span><text:bookmark-end text:name="_Toc78752758"/><text:bookmark-end text:name="_Toc491726663"/><text:span text:style-name="T10">czych</text:span></text:h>
      <text:p text:style-name="P7"/>
      <text:p text:style-name="P20">Prezentowana część Programu Wychowawczo-Profilaktycznego ma na celu wspomóc uczniów w ich trudnościach w nawiązywania relacji ze swoimi kolegami i koleżankami ze szkolnych ławek. Bezpośrednio po ogłoszeniu zamknięcia szkół dzieciom i młodzieży towarzyszyły radość, euforia i ogólne szczęście. Szkoła jest obowiązkiem, a mało która osoba lubi obowiązki, więc każda szansa na możliwość ich niewypełniania jest atrakcyjna. Ten pozytywny stan nie trwał jednak długo, ponieważ oprócz ograniczenia działalności placówek wprowadzono społeczną izolację, co okazało się bardzo dotkliwe w skutkach i wywołało emocje typowe dla sytuacji kryzysowej. W przypadku pandemii większość społeczeństwa, niezależnie od wieku, doświadczyła podobnych trudnych emocji określanych mianem kryzysu. Tyle że analizując stany dzieci i młodzieży, warto zauważyć, że ich przeżycia w dużej mierze zależą od środowiska, w którego skład wchodzą: rodziny, bliższego i dalszego otoczenie oraz czynników wewnętrznych, czyli charakteryzujących każdą z osób, np. cech osobowości. To właśnie te indywidualne predyspozycje, zasoby, potrzeby powodują, że konsekwencje obecnego stanu nie będą jednakowe dla wszystkich. Biorąc powyższe pod uwagę można wyodrębnić trzy główne grupy uczniów:</text:p>
      <text:list xml:id="list2836001912073766709" text:style-name="WWNum26">
        <text:list-item>
          <text:p text:style-name="P80">Uczniowie posiadający bogate zasoby – w tej grupie znajdują się dzieci wspierane przez rodzinę i przyjaciół, ponadto są to osoby realizujące własne pasje, rozwijające zainteresowania, co wpływa na konstruktywne spędzanie czasu wolnego i rozładowanie napięcia. Wszelkie niepowodzenia nie są u nich podstawą do frustracji, a raczej do wyciągania wniosków i podejmowania nowych innych wyzwań czy aktywności. Dzięki tym zasobom radzenie sobie z kryzysem nie powoduje trudności.</text:p>
        </text:list-item>
        <text:list-item>
          <text:p text:style-name="P80">Uczniowie mający duże wsparcie ze strony rodziny, ale posiadający jednocześnie deficyty społeczne i osobiste – to osoby, które nie posiadają stabilnej samooceny, dowartościowują się poprzez szkolną aktywność, dlatego przerwa w nauce jest dla nich szczególnie trudna. Mają tendencje do zamartwiania się, porównują się do innych, dominuje u nich krytyczna samoocena. Nawiązywanie i podtrzymywanie relacji rówieśniczych nie jest ich mocną stroną. Niezwykle istotną kwestią jest udzielenie im wsparcia informacyjnego oraz emocjonalnego.</text:p>
        </text:list-item>
        <text:list-item>
          <text:p text:style-name="P83"><text:span text:style-name="Domyślna_20_czcionka_20_akapitu"><text:span text:style-name="T6">Uczniowie nieposiadający odpowiedniego wsparcia rodziny – charakterystyczne dla tych osób jest szukanie oparcia poza rodziną, najczęściej w środowisku rówieśniczym, tam też zaspokajają większość swoich potrzeb. Powodem takiego stanu rzeczy mogą być utrudnione relacje rodzinne lub uzależnienia, przemoc, choroby. Grupa rówieśnicza jest przestrzenią do rozładowania emocji, podważania samooceny i budowania poczucia własnej wartości. Te osoby z dużą trudnością przechodziły przez społeczną izolację i skutki tego mogą odczuwać przez długi czas. W konsekwencji dzieci te pozostawione są samym sobie w tej trudnej sytuacji i silnie odczuwają skutki kryzysu</text:span></text:span><text:span text:style-name="T6"> </text:span><text:span text:style-name="Domyślna_20_czcionka_20_akapitu"><text:span text:style-name="T6">zarówno związanego z pandemią, jak i tego rodzinnego. Tej grupie uczniów w czasie ich pobytu w szkole, lecz także w trakcie ewentualnej ponownej izolacji należy poświęcić najwięcej uwagi.</text:span></text:span></text:p>
          <text:p text:style-name="P83"><text:span text:style-name="Domyślna_20_czcionka_20_akapitu"><text:span text:style-name="T6"/></text:span></text:p>
        </text:list-item>
      </text:list>
      <text:p text:style-name="P20"/>
      <text:h text:style-name="P66" text:outline-level="2"><text:bookmark-start text:name="__RefHeading__2375_916277380"/><text:bookmark-start text:name="_Toc78752759"/><text:soft-page-break/>Cele programu:<text:bookmark-end text:name="_Toc78752759"/> <text:line-break/><text:bookmark-end text:name="__RefHeading__2375_916277380"/></text:h>
      <text:list xml:id="list7892435743331720466" text:style-name="WWNum17">
        <text:list-item text:start-value="1">
          <text:p text:style-name="P91">Rozwijanie umiejętności nawiązywania prawidłowych relacji z rówieśnikami,</text:p>
        </text:list-item>
        <text:list-item>
          <text:p text:style-name="P91">Rozwijanie kompetencji wychowawczych nauczycieli i opiekunów uczniów,</text:p>
        </text:list-item>
        <text:list-item>
          <text:p text:style-name="P91">Poszerzanie wiedzy nauczycieli i opiekunów na temat prawidłowego rozwoju i funkcjonowania młodych ludzi oraz istotności nawiązywania i utrzymywania poprawnych relacji między rówieśniczych,</text:p>
          <text:p text:style-name="P92">4. Prowadzenie działań profilaktycznych utrzymujący satysfakcjonujący poziom zdolności opisany w punktach wcześniejszych.</text:p>
        </text:list-item>
      </text:list>
      <text:p text:style-name="P51"/>
      <table:table table:name="Tabela3" table:style-name="Tabela3">
        <table:table-column table:style-name="Tabela3.A" table:number-columns-repeated="5"/>
        <table:table-row>
          <table:table-cell table:style-name="Tabela3.A1" office:value-type="string">
            <text:p text:style-name="P35">Zadanie</text:p>
          </table:table-cell>
          <table:table-cell table:style-name="Tabela3.A1" office:value-type="string">
            <text:p text:style-name="P35">Sposób realizacji</text:p>
          </table:table-cell>
          <table:table-cell table:style-name="Tabela3.A1" office:value-type="string">
            <text:p text:style-name="P35">Odpowiedzialni</text:p>
          </table:table-cell>
          <table:table-cell table:style-name="Tabela3.A1" office:value-type="string">
            <text:p text:style-name="P35">Termin</text:p>
          </table:table-cell>
          <table:table-cell table:style-name="Tabela3.E1" office:value-type="string">
            <text:p text:style-name="P35">Odbiorcy</text:p>
          </table:table-cell>
        </table:table-row>
        <table:table-row>
          <table:table-cell table:style-name="Tabela3.A2" office:value-type="string">
            <text:p text:style-name="P36">1. Kształtowanie właściwych relacji między uczniami,</text:p>
            <text:p text:style-name="P36">2. Ukazywanie poprawnych i społecznie akceptowanych form relacji w grupie rówieśniczej,</text:p>
            <text:p text:style-name="P36">3. Popularyzowanie dobrego zachowania.</text:p>
            <text:p text:style-name="P36">4. Promowanie postaw tolerancyjnych.</text:p>
          </table:table-cell>
          <table:table-cell table:style-name="Tabela3.A2" office:value-type="string">
            <text:p text:style-name="P35">- godziny wychowawcze,</text:p>
            <text:p text:style-name="P35">- zajęcia aktywizujące,</text:p>
            <text:p text:style-name="P35">- e-lekcje,</text:p>
            <text:p text:style-name="P35">- dramy</text:p>
          </table:table-cell>
          <table:table-cell table:style-name="Tabela3.A2" office:value-type="string">
            <text:p text:style-name="P35">Wszyscy nauczyciele</text:p>
          </table:table-cell>
          <table:table-cell table:style-name="Tabela3.A2" office:value-type="string">
            <text:p text:style-name="P35">Rok szkolny</text:p>
          </table:table-cell>
          <table:table-cell table:style-name="Tabela3.E2" office:value-type="string">
            <text:p text:style-name="P35">Uczniowie</text:p>
          </table:table-cell>
        </table:table-row>
      </table:table>
      <text:p text:style-name="P51"/>
      <text:list xml:id="list28351745" text:continue-numbering="true" text:style-name="WWNum17">
        <text:list-header>
          <text:h text:style-name="P72" text:outline-level="1"><text:span text:style-name="T5">IV. </text:span><text:bookmark-start text:name="_Toc78752761"/><text:span text:style-name="T5">Integracja środowiska uczniowskiego poprzez działalność samorzą</text:span><text:bookmark-end text:name="_Toc78752761"/><text:span text:style-name="T5">dową i wolontariacką.</text:span></text:h>
        </text:list-header>
      </text:list>
      <text:p text:style-name="P8"/>
      <text:list xml:id="list28333392" text:continue-numbering="true" text:style-name="WWNum17">
        <text:list-header>
          <text:p text:style-name="P52">Duże znaczenie dla rozwoju młodego człowieka oraz jego sukcesów w dorosłym życiu ma nabywanie kompetencji społecznych takich jak komunikacja i współpraca w grupie, udział w projektach zespołowych lub indywidualnych oraz w organizacjach samorządowych, czyli szeroko rozumiana integracja ze środowiskiem szkolnym. Z perspektywy uczniów ich udział w pracach samorządu uczniowskiego wpływa na najbliższe otoczenie, gdyż w ten sposób mogą współdecydować o tym, jak będzie funkcjonować szkoła. Poprawia się również komunikacja między uczniami, ponieważ dzięki działającemu samorządowi wszyscy wiedzą, co się dzieje w szkole, polepsza to atmosferę i ułatwia rozwiązywanie potencjalnych konfliktów. Z pozycji nauczyciela samorządność uczniów sprzyja budowaniu partnerskich stosunków z młodzieżą, a to z kolei sprzyja unikaniu konfliktów i zaogniania sporów. Działanie w samorządzie to dla uczniów dobra lekcja demokracji w praktyce – organizując wybory do władz SU, uczestnicząc w procesie podejmowania decyzji i ponosząc ich konsekwencje, młodzi uczą się świadomego uczestnictwa w życiu społecznym. Dobrze działający samorząd uczniowski pomaga rozwiązać trudności, zanim osiągną naprawdę dużą skalę. Nie bez znaczenia jest fakt, iż uczniowie zadowoleni i lubiący swoją szkołę to uczniowie bardziej zmotywowani do nauki, a ponadto dla niektórych uczniów, którym nauka sprawia więcej trudności, działanie w SU daje możliwość odnalezienia swoich talentów i „bycia dobrym” w innych obszarach niż wiedza <text:s/>zdobywana podczas lekcji. Uczniowie działający w SU częściej odkrywają zalety pracy w grupie, nie tylko w ramach SU, ale także podczas lekcji w klasie.</text:p>
        </text:list-header>
      </text:list>
      <text:p text:style-name="P27"/>
      <text:p text:style-name="P26"><text:span text:style-name="T11"><text:s text:c="8"/></text:span><text:span text:style-name="T12"><text:s text:c="3"/></text:span><text:bookmark-start text:name="_Toc78752762"/><text:span text:style-name="T12">Cele programu</text:span><text:span text:style-name="T13">:</text:span><text:bookmark-end text:name="_Toc78752762"/></text:p>
      <text:p text:style-name="P26"/>
      <text:list xml:id="list28334334" text:continue-list="list28333392" text:style-name="WWNum17">
        <text:list-item text:start-value="1">
          <text:p text:style-name="P84">Rozwijanie umiejętności nawiązywania prawidłowych relacji z rówieśnikami,</text:p>
        </text:list-item>
        <text:list-item>
          <text:p text:style-name="P84">Rozwijanie kompetencji wychowawczych nauczycieli i opiekunów uczniów,</text:p>
        </text:list-item>
        <text:list-item>
          <text:p text:style-name="P53">Poszerzanie wiedzy nauczycieli i opiekunów na temat prawidłowego rozwoju i funkcjonowania młodych ludzi oraz istotności nawiązywania i utrzymywania poprawnych relacji międzyrówieśniczych.</text:p>
          <text:p text:style-name="P53"/>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5">Zadanie</text:p>
          </table:table-cell>
          <table:table-cell table:style-name="Tabela4.A1" office:value-type="string">
            <text:p text:style-name="P35">Sposób realizacji</text:p>
          </table:table-cell>
          <table:table-cell table:style-name="Tabela4.A1" office:value-type="string">
            <text:p text:style-name="P35">Odpowiedzialni</text:p>
          </table:table-cell>
          <table:table-cell table:style-name="Tabela4.A1" office:value-type="string">
            <text:p text:style-name="P35">Termin</text:p>
          </table:table-cell>
          <table:table-cell table:style-name="Tabela4.E1" office:value-type="string">
            <text:p text:style-name="P35">Odbiorcy</text:p>
          </table:table-cell>
        </table:table-row>
        <table:table-row>
          <table:table-cell table:style-name="Tabela4.A2" office:value-type="string">
            <text:p text:style-name="P35">1. Propagowanie aktywności i twórczego myślenia uczniów,wychowanie samodzielnych młodych ludzi</text:p>
          </table:table-cell>
          <table:table-cell table:style-name="Tabela4.A2" office:value-type="string">
            <text:p text:style-name="P35">- pogadanki,</text:p>
            <text:p text:style-name="P35">- e -lekcje,</text:p>
          </table:table-cell>
          <table:table-cell table:style-name="Tabela4.A2" office:value-type="string">
            <text:p text:style-name="P35">Wszyscy nauczyciele</text:p>
          </table:table-cell>
          <table:table-cell table:style-name="Tabela4.A2" office:value-type="string">
            <text:p text:style-name="P35">Rok szkolny</text:p>
          </table:table-cell>
          <table:table-cell table:style-name="Tabela4.E2" office:value-type="string">
            <text:p text:style-name="P35">Uczniowie</text:p>
          </table:table-cell>
        </table:table-row>
      </table:table>
      <text:p text:style-name="P43"/>
      <text:p text:style-name="P43"/>
      <text:p text:style-name="P43"><text:soft-page-break/></text:p>
      <text:p text:style-name="P43"/>
      <text:p text:style-name="P43"/>
      <text:p text:style-name="P43"/>
      <text:p text:style-name="P43"><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41">Zadanie</text:p>
          </table:table-cell>
          <table:table-cell table:style-name="Tabela5.A1" office:value-type="string">
            <text:p text:style-name="P41">Sposób realizacji</text:p>
          </table:table-cell>
          <table:table-cell table:style-name="Tabela5.A1" office:value-type="string">
            <text:p text:style-name="P41">Odpowiedzialni</text:p>
          </table:table-cell>
          <table:table-cell table:style-name="Tabela5.A1" office:value-type="string">
            <text:p text:style-name="P41">Termin</text:p>
          </table:table-cell>
          <table:table-cell table:style-name="Tabela5.E1" office:value-type="string">
            <text:p text:style-name="P41">Odbiorcy</text:p>
          </table:table-cell>
        </table:table-row>
        <table:table-row>
          <table:table-cell table:style-name="Tabela5.A2" office:value-type="string">
            <text:p text:style-name="P42">1. Określenie aktualnego poziomu świadomości ekologicznej i postaw proekologicznych.</text:p>
            <text:p text:style-name="P42">2. Edukowanie uczniów na temat ekologii oraz zwiększenie ich świadomości i wrażliwości na otaczający świat.</text:p>
            <text:p text:style-name="P42">3. Odnawialne żródła energii. </text:p>
          </table:table-cell>
          <table:table-cell table:style-name="Tabela5.A2" office:value-type="string">
            <text:p text:style-name="P42">- przedmioty szkolne;</text:p>
            <text:p text:style-name="P42">- lekcje wychowawcze;</text:p>
            <text:p text:style-name="P42">- zajęcia w terenie;</text:p>
            <text:p text:style-name="P42">- eksperymenty;</text:p>
            <text:p text:style-name="P42">- spotkania ze specjalistami</text:p>
          </table:table-cell>
          <table:table-cell table:style-name="Tabela5.A2" office:value-type="string">
            <text:p text:style-name="P41">Wszyscy nauczyciele</text:p>
          </table:table-cell>
          <table:table-cell table:style-name="Tabela5.A2" office:value-type="string">
            <text:p text:style-name="P41"><text:s/>Rok szkolny</text:p>
          </table:table-cell>
          <table:table-cell table:style-name="Tabela5.E2" office:value-type="string">
            <text:p text:style-name="P41">Uczniowie</text:p>
          </table:table-cell>
        </table:table-row>
        <table:table-row>
          <table:table-cell table:style-name="Tabela5.A2" office:value-type="string">
            <text:p text:style-name="P42">1. Zwiększenie wiedzy nauczycieli w temacie ekologii oraz działań proekologicznych.</text:p>
            <text:p text:style-name="P42">2. Nawiązanie współpracy z fundacjami, organizacjami ekologicznymi. </text:p>
            <text:p text:style-name="P42">3.Wyposażenie pedagogów <text:s/>w narzędzia potrzebne do efektywniejszego prowadzenia zajęć edukacyjnych.</text:p>
          </table:table-cell>
          <table:table-cell table:style-name="Tabela5.A2" office:value-type="string">
            <text:p text:style-name="P42">- współpraca z organizacjami zewnętrznymi</text:p>
          </table:table-cell>
          <table:table-cell table:style-name="Tabela5.A2" office:value-type="string">
            <text:p text:style-name="P41">Wszyscy nauczyciele</text:p>
          </table:table-cell>
          <table:table-cell table:style-name="Tabela5.A2" office:value-type="string">
            <text:p text:style-name="P41">Rok szkolny</text:p>
          </table:table-cell>
          <table:table-cell table:style-name="Tabela5.E2" office:value-type="string">
            <text:p text:style-name="P41">Uczniowie</text:p>
          </table:table-cell>
        </table:table-row>
      </table:table>
      <text:p text:style-name="Standard"/>
      <text:p text:style-name="Standard"/>
      <text:p text:style-name="Standard"/>
      <text:p text:style-name="Standard"/>
      <text:h text:style-name="P73" text:outline-level="1">VI. <text:bookmark-start text:name="_Toc78752767"/>Zdrowie psychiczne i dobrostan uczniów<text:bookmark-end text:name="_Toc78752767"/></text:h>
      <text:p text:style-name="Standard"/>
      <text:p text:style-name="P28">Część pt. Zdrowie psychiczne i dobrostan uczniów skupia się na promocji i ochronie zdrowia psychicznego w szkole i placówce oświatowej. Prowadzone działania powinny być holistyczne oraz w pełnie świadome i zamierzone. Przez holistyczne podejście rozumie się kompleksowe spojrzenie na zjawisko w czterech aspektach, psychicznym, fizycznym, społecznym i duchowym.</text:p>
      <text:p text:style-name="P28">Kluczową rolę w procesie pełnią dorośli opiekunowie dzieci, zarówno rodzice jak i nauczyciele młodych ludzi.</text:p>
      <text:p text:style-name="P28">To kluczowe zagadnienie opisane zostało wcześniej w Rozporządzeniu Rady Ministrów z dnia 8 lutego 2017 r. w sprawie Narodowego Programu Ochrony Zdrowia Psychicznego na lata 2017–2022.</text:p>
      <text:p text:style-name="P29"/>
      <text:h text:style-name="Heading_20_2" text:outline-level="2"><text:bookmark-start text:name="__RefHeading__2393_916277380"/><text:bookmark-start text:name="_Toc78752768"/>Cele programu:<text:bookmark-end text:name="__RefHeading__2393_916277380"/><text:bookmark-end text:name="_Toc78752768"/></text:h>
      <text:list xml:id="list7467440073744645822" text:style-name="WWNum31">
        <text:list-item text:start-value="1">
          <text:p text:style-name="P85">zrozumienie czym jest zdrowie psychiczne, jakie są normy, w jaki sposób zauważać odstępstwa od normy oraz jakie działania podejmować w sytuacji ich pojawienia się;</text:p>
        </text:list-item>
        <text:list-item>
          <text:p text:style-name="P85">uświadomienie sobie wpływu pandemii COVID-19 na zdrowie fizyczne i psychiczne młodych ludzi;</text:p>
        </text:list-item>
        <text:list-item>
          <text:p text:style-name="P85">świadomość zmian jakie przyniosła transformacja oraz konieczność zmiany trybu nauczania z formy bezpośredniej na online;</text:p>
        </text:list-item>
        <text:list-item>
          <text:p text:style-name="P85">kreowanie bardziej pozytywnego, sprzyjającego środowiska do pracy i nauki w szkole;</text:p>
        </text:list-item>
        <text:list-item>
          <text:p text:style-name="P85">budowanie dobrzej relacji między nauczycielami a uczniami;</text:p>
        </text:list-item>
        <text:list-item>
          <text:p text:style-name="P85">zrozumienia zjawiska depresji oraz jej odmian;</text:p>
        </text:list-item>
        <text:list-item>
          <text:p text:style-name="P85">ochrona uczniów przed problemami związanymi z szeroko rozumianym zdrowiem psychicznym, skupianie się na strategiach proaktywnych;</text:p>
        </text:list-item>
        <text:list-item>
          <text:p text:style-name="P85">trening radzenia sobie z konfliktami, przepracowywanie silnych emocji;</text:p>
        </text:list-item>
        <text:list-item>
          <text:p text:style-name="P85">zdolność empatii dla siebie i innych;</text:p>
        </text:list-item>
        <text:list-item>
          <text:p text:style-name="P85">nabycie umiejętności dbania o swoje zasoby; zdolność 'odcinania się' od środowisk toksycznych;</text:p>
        </text:list-item>
        <text:list-item>
          <text:p text:style-name="P85">odczarowanie wizerunku psychologa oraz psychiatry.</text:p>
        </text:list-item>
      </text:list>
      <text:p text:style-name="Standard"/>
      <text:p text:style-name="Standard"/>
      <text:p text:style-name="Standard"/>
      <text:p text:style-name="Standard"/>
      <text:p text:style-name="Standard"/>
      <text:p text:style-name="Standard"/>
      <text:p text:style-name="Standard"/>
      <text:p text:style-name="Standard"><text:soft-page-break/></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4">Zadanie</text:p>
          </table:table-cell>
          <table:table-cell table:style-name="Tabela6.A1" office:value-type="string">
            <text:p text:style-name="P34">Sposób realizacji</text:p>
          </table:table-cell>
          <table:table-cell table:style-name="Tabela6.A1" office:value-type="string">
            <text:p text:style-name="P34">Odpowiedzialni</text:p>
          </table:table-cell>
          <table:table-cell table:style-name="Tabela6.A1" office:value-type="string">
            <text:p text:style-name="P34">Termin</text:p>
          </table:table-cell>
          <table:table-cell table:style-name="Tabela6.E1" office:value-type="string">
            <text:p text:style-name="P34">Odbiorcy</text:p>
          </table:table-cell>
        </table:table-row>
        <table:table-row>
          <table:table-cell table:style-name="Tabela6.A2" office:value-type="string">
            <text:p text:style-name="P40">1. Wzmocnienie kompetencji społeczno – emocjonalnych uczniów.</text:p>
            <text:p text:style-name="P40">2. Zdolność proszenia o pomoc.</text:p>
            <text:p text:style-name="P40">3. Zapewnienie pomocy osobą potrzebującym.</text:p>
            <text:p text:style-name="P40">4. Dbanie o zachowania tolerancyjne w szkole.</text:p>
            <text:p text:style-name="P40">5. Dbałość o zdrowie psychiczne oraz fizyczne.</text:p>
            <text:p text:style-name="P40">6. Zaznajomienie z procedurami wynikającymi z zagrożenia pandemią COVID – 19.</text:p>
            <text:p text:style-name="P40">7. Dbanie o bezpieczeństwo w szkole, w drodze do szkoły oraz poza jej obiektem.</text:p>
          </table:table-cell>
          <table:table-cell table:style-name="Tabela6.A2" office:value-type="string">
            <text:list xml:id="list2731561709323558696" text:style-name="L8">
              <text:list-item>
                <text:p text:style-name="P93">spotkania z psychologiem,</text:p>
              </text:list-item>
              <text:list-item>
                <text:p text:style-name="P93">spotkania z policjantem,</text:p>
              </text:list-item>
              <text:list-item>
                <text:p text:style-name="P93">spotkania z kuratorem,</text:p>
              </text:list-item>
              <text:list-item>
                <text:p text:style-name="P93">narzędzia diagnostyczne,</text:p>
              </text:list-item>
              <text:list-item>
                <text:p text:style-name="P93">szkolenia, warsztaty,</text:p>
              </text:list-item>
              <text:list-item>
                <text:p text:style-name="P93">dramy,</text:p>
              </text:list-item>
              <text:list-item>
                <text:p text:style-name="P93">lekcje wychowawcze, e – lekcje.</text:p>
              </text:list-item>
            </text:list>
          </table:table-cell>
          <table:table-cell table:style-name="Tabela6.A2" office:value-type="string">
            <text:p text:style-name="P40">Wszyscy nauczyciele</text:p>
          </table:table-cell>
          <table:table-cell table:style-name="Tabela6.A2" office:value-type="string">
            <text:p text:style-name="P40">Rok szkolny 2021/2022</text:p>
          </table:table-cell>
          <table:table-cell table:style-name="Tabela6.E2" office:value-type="string">
            <text:p text:style-name="P40">Uczniowie </text:p>
          </table:table-cell>
        </table:table-row>
        <table:table-row>
          <table:table-cell table:style-name="Tabela6.A2" office:value-type="string">
            <text:p text:style-name="P40">1. Zarządzanie sytuacją kryzysową.</text:p>
            <text:p text:style-name="P40">2. Redukcja zagrożenia patologiami i wykluczeniem społecznym.</text:p>
            <text:p text:style-name="P40">3. Nawiązanie współpracy z organizacjami, fundacjami.</text:p>
            <text:p text:style-name="P40">4. Podnoszenie kwalifikacji w zakresie pomocy psychologiczno – pedagogicznej, wiedzy na temat stresu, sytuacji stresowych, depresyjnych, itp.</text:p>
            <text:p text:style-name="P40"/>
          </table:table-cell>
          <table:table-cell table:style-name="Tabela6.A2" office:value-type="string">
            <text:list xml:id="list335725053682304840" text:style-name="L9">
              <text:list-item>
                <text:p text:style-name="P94">Szkolenia,</text:p>
              </text:list-item>
              <text:list-item>
                <text:p text:style-name="P94">spotkania online,</text:p>
              </text:list-item>
              <text:list-item>
                <text:p text:style-name="P94">e - szkolenia</text:p>
              </text:list-item>
            </text:list>
          </table:table-cell>
          <table:table-cell table:style-name="Tabela6.A2" office:value-type="string">
            <text:p text:style-name="P40">Wszyscy nauczyciele</text:p>
          </table:table-cell>
          <table:table-cell table:style-name="Tabela6.A2" office:value-type="string">
            <text:p text:style-name="P40">Rok szkolny 2021/2022</text:p>
          </table:table-cell>
          <table:table-cell table:style-name="Tabela6.E2" office:value-type="string">
            <text:p text:style-name="P40">Nauczyciele, wychowawcy</text:p>
          </table:table-cell>
        </table:table-row>
        <table:table-row>
          <table:table-cell table:style-name="Tabela6.A2" office:value-type="string">
            <text:p text:style-name="P40">1. Przeciwdziałanie zmianom wywołanym przez pandemię COVID – 19.</text:p>
            <text:p text:style-name="P40"><text:soft-page-break/>2. Podnoszenie kwalifikacji w zakresie wiedzy na temat stresu, sytuacji stresowych, depresyjnych itp.</text:p>
            <text:p text:style-name="P40">3. Wzmocnienie relacji na linii uczniowie – nauczyciele – rodzice.</text:p>
            <text:p text:style-name="P40"/>
          </table:table-cell>
          <table:table-cell table:style-name="Tabela6.A2" office:value-type="string">
            <text:list xml:id="list4204144778661031278" text:style-name="L10">
              <text:list-item>
                <text:p text:style-name="P95">Szkolenia, warsztaty</text:p>
              </text:list-item>
              <text:list-item>
                <text:p text:style-name="P95">materiały informacyjne,</text:p>
              </text:list-item>
              <text:list-item>
                <text:p text:style-name="P95">pogadanki,</text:p>
              </text:list-item>
              <text:list-item>
                <text:p text:style-name="P95"><text:soft-page-break/>godziny wychowawcze,</text:p>
              </text:list-item>
              <text:list-item>
                <text:p text:style-name="P95">zajęcia w plenerze,</text:p>
              </text:list-item>
              <text:list-item>
                <text:p text:style-name="P95">e - szkolenia</text:p>
              </text:list-item>
            </text:list>
          </table:table-cell>
          <table:table-cell table:style-name="Tabela6.A2" office:value-type="string">
            <text:p text:style-name="P40">Wszyscy nauczyciele</text:p>
          </table:table-cell>
          <table:table-cell table:style-name="Tabela6.A2" office:value-type="string">
            <text:p text:style-name="P40">Rok szkolny 2021/2022</text:p>
          </table:table-cell>
          <table:table-cell table:style-name="Tabela6.E2" office:value-type="string">
            <text:p text:style-name="P40">Nauczyciele, wychowawcy, rodzice/</text:p>
            <text:p text:style-name="P40"><text:soft-page-break/>opiekunowie dzieci</text:p>
          </table:table-cell>
        </table:table-row>
        <table:table-row>
          <table:table-cell table:style-name="Tabela6.A2" office:value-type="string">
            <text:p text:style-name="P40">1. Zwiększenie kompetencji wychowawczych rodziców.</text:p>
            <text:p text:style-name="P40">2. Zapoznanie z zasadami i procedurami funkcjonowania i przeciwdziałania pandemi COVID - 19</text:p>
          </table:table-cell>
          <table:table-cell table:style-name="Tabela6.A2" office:value-type="string">
            <text:list xml:id="list859948537312955567" text:style-name="L11">
              <text:list-item>
                <text:p text:style-name="P96">Szkolenia (Szkoła dla Rodziców),</text:p>
              </text:list-item>
              <text:list-item>
                <text:p text:style-name="P96">procedury przeciwdziałania pandemii COVID - 19</text:p>
              </text:list-item>
            </text:list>
          </table:table-cell>
          <table:table-cell table:style-name="Tabela6.A2" office:value-type="string">
            <text:p text:style-name="P40">Wszyscy nauczyciele</text:p>
          </table:table-cell>
          <table:table-cell table:style-name="Tabela6.A2" office:value-type="string">
            <text:p text:style-name="P40">Rok szkolny</text:p>
          </table:table-cell>
          <table:table-cell table:style-name="Tabela6.E2" office:value-type="string">
            <text:p text:style-name="P40">Rodzice/ opiekunowie dzieci</text:p>
          </table:table-cell>
        </table:table-row>
      </table:table>
      <text:p text:style-name="Standard"/>
      <text:h text:style-name="P74" text:outline-level="1">VII. <text:bookmark-start text:name="_Toc78752770"/>Wychowanie do wrażliwości na prawdę i dobro. Kształtowanie właściwych postaw szlachetności, <text:s/>zaangażowania społecznego i dbałości o zdrowie.<text:bookmark-end text:name="_Toc78752770"/></text:h>
      <text:p text:style-name="P21"/>
      <text:p text:style-name="P30"><text:span text:style-name="Domyślna_20_czcionka_20_akapitu"><text:span text:style-name="T7">„Wychowanie do wrażliwości na prawdę i dobro. Kształtowanie właściwych postaw szlachetności, zaangażowania społecznego i dbałości o zdrowie”. </text:span></text:span><text:span text:style-name="Domyślna_20_czcionka_20_akapitu"><text:span text:style-name="T8">Jest to jeden z tematów wchodzący w skład podstawowych kierunków realizacji polityki oświatowej państwa w roku szkolnym </text:span></text:span><text:soft-page-break/><text:span text:style-name="Domyślna_20_czcionka_20_akapitu"><text:span text:style-name="T8">2021/2022 - pkt. 2.</text:span></text:span></text:p>
      <text:p text:style-name="P21"/>
      <text:h text:style-name="P66" text:outline-level="2"><text:bookmark-start text:name="__RefHeading__2399_916277380"/><text:bookmark-start text:name="_Toc78752771"/>Cele programu:<text:bookmark-end text:name="__RefHeading__2399_916277380"/><text:bookmark-end text:name="_Toc78752771"/></text:h>
      <text:list xml:id="list4963991063189837666" text:style-name="WWNum37">
        <text:list-item text:start-value="1">
          <text:p text:style-name="P81">Rola wartości w nauczaniu i w wychowaniu dzieci i młodzieży</text:p>
        </text:list-item>
        <text:list-item>
          <text:p text:style-name="P81">Analiza wartości szczególnie ważnych dla społeczności szkolnej</text:p>
        </text:list-item>
        <text:list-item>
          <text:p text:style-name="P81">Zwiększenie wrażliwości uczniów na prawdę i dobro. Zwiększenie tolerancyjności.</text:p>
        </text:list-item>
        <text:list-item>
          <text:p text:style-name="P81">Uwrażliwienie uczniów na otaczające ich piękno oraz umiejętność jego odnajdywania.</text:p>
        </text:list-item>
      </text:list>
      <text:p text:style-name="P32"/>
      <text:p text:style-name="P32"/>
      <text:p text:style-name="P3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9">Zadania</text:p>
          </table:table-cell>
          <table:table-cell table:style-name="Tabela8.A1" office:value-type="string">
            <text:p text:style-name="P39">Sposób realizacji</text:p>
          </table:table-cell>
          <table:table-cell table:style-name="Tabela8.A1" office:value-type="string">
            <text:p text:style-name="P39">Odpowiedzialni</text:p>
          </table:table-cell>
          <table:table-cell table:style-name="Tabela8.A1" office:value-type="string">
            <text:p text:style-name="P39">Termin</text:p>
          </table:table-cell>
          <table:table-cell table:style-name="Tabela8.E1" office:value-type="string">
            <text:p text:style-name="P39">Odbiorcy</text:p>
          </table:table-cell>
        </table:table-row>
        <table:table-row>
          <table:table-cell table:style-name="Tabela8.A2" office:value-type="string">
            <text:p text:style-name="P38">1. Badanie diagnostyczne dotyczące wartości oraz wychowania w tym nurcie.</text:p>
            <text:p text:style-name="P38"><text:soft-page-break/>2. Tolerancja oraz otwartość na różnorodność oraz odmienność.</text:p>
            <text:p text:style-name="P38">3. Otwartość na nowe przeżycie.</text:p>
            <text:p text:style-name="P38">4. Zrozumienie i zaakceptowanie własnego ciała oraz zachodzących w nim przemian.</text:p>
          </table:table-cell>
          <table:table-cell table:style-name="Tabela8.A2" office:value-type="string">
            <text:list xml:id="list8802994757970005598" text:style-name="L12">
              <text:list-item>
                <text:p text:style-name="P98">Narzedzia diagnostyczne, </text:p>
              </text:list-item>
              <text:list-item>
                <text:p text:style-name="P98">szkolenia, warsztaty,</text:p>
              </text:list-item>
              <text:list-item>
                <text:p text:style-name="P98"><text:soft-page-break/>dramy,</text:p>
              </text:list-item>
              <text:list-item>
                <text:p text:style-name="P98">e- lekcje,</text:p>
              </text:list-item>
              <text:list-item>
                <text:p text:style-name="P98">spotkania z ludźmi kultury i sztuki,</text:p>
              </text:list-item>
            </text:list>
          </table:table-cell>
          <table:table-cell table:style-name="Tabela8.A2" office:value-type="string">
            <text:p text:style-name="P38">Wszyscy nauczyciele</text:p>
          </table:table-cell>
          <table:table-cell table:style-name="Tabela8.A2" office:value-type="string">
            <text:p text:style-name="P38">Rok szkolny</text:p>
          </table:table-cell>
          <table:table-cell table:style-name="Tabela8.E2" office:value-type="string">
            <text:p text:style-name="P38">Uczniowie </text:p>
          </table:table-cell>
        </table:table-row>
      </table:table>
      <text:p text:style-name="P49"/>
      <text:p text:style-name="P32"/>
      <text:p text:style-name="P32"><text:soft-page-break/></text:p>
      <text:p text:style-name="P32"/>
      <text:p text:style-name="P32"/>
      <text:p text:style-name="P32"/>
      <text:p text:style-name="P32"/>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7">Zadania</text:p>
          </table:table-cell>
          <table:table-cell table:style-name="Tabela7.A1" office:value-type="string">
            <text:p text:style-name="P37">Sposób realizacji</text:p>
          </table:table-cell>
          <table:table-cell table:style-name="Tabela7.A1" office:value-type="string">
            <text:p text:style-name="P37">Odpowiedzialni</text:p>
          </table:table-cell>
          <table:table-cell table:style-name="Tabela7.A1" office:value-type="string">
            <text:p text:style-name="P37">Termin</text:p>
          </table:table-cell>
          <table:table-cell table:style-name="Tabela7.E1" office:value-type="string">
            <text:p text:style-name="P37">Odbiorcy</text:p>
          </table:table-cell>
        </table:table-row>
        <table:table-row>
          <table:table-cell table:style-name="Tabela7.A2" office:value-type="string">
            <text:p text:style-name="P38">1. Zajęcia integracyjne.</text:p>
            <text:p text:style-name="P38">2. Ponowna adaptacja uczniów do zajęć w trybie stacjonarnym.</text:p>
            <text:p text:style-name="P38">3. Zaznajomienie się z zespołem klasowym oraz nawiązanie więzi koleżeńskich i przyjacielskich.</text:p>
            <text:p text:style-name="P38">4. Przypomnienie aktualnie obowiązujących zasad organizacyjnych i <text:soft-page-break/>zasad pracy w szkole i klasie.</text:p>
            <text:p text:style-name="P38">5. Zaznajomienie z procedurami wynikającymi z istnienia zagrożenia pandemią COVID – 19.</text:p>
          </table:table-cell>
          <table:table-cell table:style-name="Tabela7.A2" office:value-type="string">
            <text:list xml:id="list9026550557572472739" text:style-name="L13">
              <text:list-item>
                <text:p text:style-name="P99">ćwiczenia indywidualne i grupowe,</text:p>
              </text:list-item>
              <text:list-item>
                <text:p text:style-name="P99">ćwiczenia integrujące,</text:p>
              </text:list-item>
              <text:list-item>
                <text:p text:style-name="P99">ćwiczenia aktywizujące.</text:p>
              </text:list-item>
            </text:list>
          </table:table-cell>
          <table:table-cell table:style-name="Tabela7.A2" office:value-type="string">
            <text:p text:style-name="P38">Wszyscy nauczyciele</text:p>
          </table:table-cell>
          <table:table-cell table:style-name="Tabela7.A2" office:value-type="string">
            <text:p text:style-name="P38">Rok szkolny</text:p>
          </table:table-cell>
          <table:table-cell table:style-name="Tabela7.E2" office:value-type="string">
            <text:p text:style-name="P38">Uczniowie </text:p>
          </table:table-cell>
        </table:table-row>
        <table:table-row>
          <table:table-cell table:style-name="Tabela7.A2" office:value-type="string">
            <text:p text:style-name="P38">1. Budowanie odpowiedniej postawy w świadomości dzieci i młodzieży oraz ich <text:soft-page-break/>rodziców.</text:p>
          </table:table-cell>
          <table:table-cell table:style-name="Tabela7.A2" office:value-type="string">
            <text:p text:style-name="P38">Zajęcia prowadzone w formie pogadanek, szkoleń, warsztatów <text:soft-page-break/>plastycznych, wprowadzenie elementu dram psychologicznych do prowadzonych ćwiczeń.</text:p>
          </table:table-cell>
          <table:table-cell table:style-name="Tabela7.A2" office:value-type="string">
            <text:p text:style-name="P38">Wszyscy nauczyciele</text:p>
          </table:table-cell>
          <table:table-cell table:style-name="Tabela7.A2" office:value-type="string">
            <text:p text:style-name="P38">Rok szkolny</text:p>
          </table:table-cell>
          <table:table-cell table:style-name="Tabela7.E2" office:value-type="string">
            <text:p text:style-name="P38">Uczniowie oraz rodzice i <text:soft-page-break/>opiekunowie</text:p>
          </table:table-cell>
        </table:table-row>
      </table:table>
      <text:p text:style-name="P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23cm" fo:margin-bottom="0cm" fo:keep-together="always" fo:hyphenation-ladder-count="no-limit" fo:keep-with-next="always"/>
      <style:text-properties fo:color="#2f5496" style:font-name="Calibri Light" fo:font-size="16pt" style:font-name-asian="Times New Roman" style:font-size-asian="16pt" style:font-size-complex="16pt"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fo:font-size="12pt" style:font-size-asian="12pt" style:font-size-complex="12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071cm" fo:margin-bottom="0cm" fo:keep-together="always" fo:hyphenation-ladder-count="no-limit" fo:keep-with-next="always"/>
      <style:text-properties fo:color="#2f5496" style:font-name="Calibri Light" fo:font-size="13pt" style:font-size-asian="13pt" style:font-size-complex="13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WW_5f_CharLFO9LVL1" style:display-name="WW_CharLFO9LVL1" style:family="text">
      <style:text-properties fo:color="#00000a" fo:font-style="normal" style:font-style-asian="norma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Nagłówek_20_1_20_Znak" style:display-name="Nagłówek 1 Znak" style:family="text" style:parent-style-name="Domyślna_20_czcionka_20_akapitu">
      <style:text-properties fo:color="#2f5496" style:font-name="Calibri Light" fo:font-size="16pt" style:font-name-asian="Times New Roman" style:font-size-asian="16pt" style:font-name-complex="Times New Roman" style:font-size-complex="16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9LVL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text-properties fo:color="#3333ff" fo:font-size="16pt" style:font-size-asian="16pt" style:font-size-complex="16pt"/>
    </style:style>
    <style:style style:name="MP2" style:family="paragraph" style:parent-style-name="Text_20_body">
      <style:text-properties fo:color="#6600ff" fo:font-size="16pt" style:font-size-asian="16pt" style:font-size-complex="16pt"/>
    </style:style>
    <style:style style:name="MP3" style:family="paragraph" style:parent-style-name="Text_20_body">
      <style:text-properties fo:color="#000000" fo:font-size="16pt" style:font-size-asian="16pt" style:font-size-complex="16pt"/>
    </style:style>
    <style:style style:name="MP4" style:family="paragraph" style:parent-style-name="Text_20_body">
      <style:text-properties fo:color="#000000" fo:font-size="12pt" style:font-size-asian="12pt" style:font-size-complex="12pt"/>
    </style:style>
    <style:style style:name="MP5" style:family="paragraph" style:parent-style-name="Text_20_body">
      <style:text-properties fo:color="#000000" fo:font-size="12pt" fo:font-style="normal" style:font-size-asian="12pt" style:font-style-asian="normal" style:font-size-complex="12pt" style:font-style-complex="normal"/>
    </style:style>
    <style:style style:name="MP6" style:family="paragraph" style:parent-style-name="Text_20_body">
      <style:text-properties fo:color="#3333ff" fo:font-size="14pt" fo:font-style="normal" style:font-size-asian="14pt" style:font-style-asian="normal" style:font-size-complex="14pt" style:font-style-complex="normal"/>
    </style:style>
    <style:style style:name="MP7" style:family="paragraph" style:parent-style-name="Text_20_body">
      <style:text-properties fo:color="#000000" fo:font-size="14pt" fo:font-style="normal" style:font-size-asian="14pt" style:font-style-asian="normal" style:font-size-complex="14pt" style:font-style-complex="normal"/>
    </style:style>
    <style:style style:name="MP8" style:family="paragraph" style:parent-style-name="Text_20_body" style:list-style-name="ML1">
      <style:text-properties fo:color="#000000" fo:font-size="12pt" fo:font-style="normal" style:font-size-asian="12pt" style:font-style-asian="normal" style:font-size-complex="12pt" style:font-style-complex="normal"/>
    </style:style>
    <style:style style:name="MP9" style:family="paragraph" style:parent-style-name="Footer">
      <style:paragraph-properties fo:margin-left="0cm" fo:margin-right="0.635cm" fo:text-indent="0cm" style:auto-text-indent="false"/>
      <style:text-properties fo:font-size="8pt" style:font-size-asian="8pt" style:font-size-complex="8pt"/>
    </style:style>
    <style:style style:name="MP10" style:family="paragraph" style:parent-style-name="Footer">
      <style:paragraph-properties fo:margin-left="0cm" fo:margin-right="0.635cm" fo:text-indent="0cm" style:auto-text-indent="false"/>
    </style:style>
    <style:style style:name="MP11" style:family="paragraph" style:parent-style-name="Footer">
      <style:paragraph-properties fo:text-align="center" style:justify-single-word="false"/>
    </style:style>
    <style:style style:name="MP12" style:family="paragraph" style:parent-style-name="Footer">
      <style:text-properties fo:font-size="8pt" style:font-size-asian="8pt" style:font-size-complex="8pt"/>
    </style:style>
    <style:style style:name="MP13" style:family="paragraph" style:parent-style-name="Heading_20_1">
      <style:paragraph-properties fo:text-align="justify" style:justify-single-word="false"/>
    </style:style>
    <style:style style:name="MP14" style:family="paragraph" style:parent-style-name="Standard">
      <style:text-properties style:language-asian="en" style:country-asian="CA"/>
    </style:style>
    <style:style style:name="MP15" style:family="paragraph" style:parent-style-name="Standard">
      <style:paragraph-properties fo:text-align="justify" style:justify-single-word="false"/>
      <style:text-properties style:font-name="Calibri Light" style:language-asian="en" style:country-asian="CA" style:font-name-complex="Calibri Light"/>
    </style:style>
    <style:style style:name="MP16" style:family="paragraph" style:parent-style-name="Akapit_20_z_20_listą" style:list-style-name="WWNum45">
      <style:paragraph-properties fo:text-align="justify" style:justify-single-word="false"/>
      <style:text-properties style:font-name="Calibri Light" fo:font-size="11pt" style:font-size-asian="11pt" style:font-name-complex="Calibri Light" style:font-size-complex="11pt"/>
    </style:style>
    <style:style style:name="MP17" style:family="paragraph" style:parent-style-name="Standard">
      <style:paragraph-properties fo:margin-left="0.423cm" fo:margin-right="0cm" fo:margin-top="0.176cm" fo:margin-bottom="0.176cm" style:line-height-at-least="0.476cm" fo:text-indent="0cm" style:auto-text-indent="false" fo:background-color="#ffffff">
        <style:tab-stops/>
        <style:background-image/>
      </style:paragraph-properties>
    </style:style>
    <style:style style:name="MP18" style:family="paragraph" style:parent-style-name="Heading_20_1">
      <style:text-properties fo:font-weight="bold" style:font-weight-asian="bold" style:font-weight-complex="bold"/>
    </style:style>
    <style:style style:name="MP19" style:family="paragraph" style:parent-style-name="Standard">
      <style:text-properties fo:color="#292929" style:font-name="Calibri Light" style:font-name-asian="Times New Roman" style:language-asian="en" style:country-asian="CA" style:font-name-complex="Calibri Light"/>
    </style:style>
    <style:style style:name="MP20" style:family="paragraph" style:parent-style-name="Standard">
      <style:paragraph-properties fo:text-align="justify" style:justify-single-word="false"/>
      <style:text-properties fo:color="#292929" style:font-name="Calibri Light" style:font-name-asian="Times New Roman" style:language-asian="en" style:country-asian="CA" style:font-name-complex="Calibri Light"/>
    </style:style>
    <style:style style:name="MP21" style:family="paragraph" style:parent-style-name="Heading_20_2">
      <style:text-properties style:font-name-asian="Times New Roman" style:language-asian="en" style:country-asian="CA"/>
    </style:style>
    <style:style style:name="MP22" style:family="paragraph" style:parent-style-name="Akapit_20_z_20_listą" style:list-style-name="WWNum44">
      <style:paragraph-properties fo:text-align="justify" style:justify-single-word="false"/>
      <style:text-properties fo:color="#292929" style:font-name="Calibri Light" fo:font-size="11pt" style:font-name-asian="Times New Roman" style:font-size-asian="11pt" style:language-asian="en" style:country-asian="CA" style:font-name-complex="Calibri Light" style:font-size-complex="11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font-style-complex="italic"/>
    </style:style>
    <style:style style:name="MT3" style:family="text">
      <style:text-properties fo:font-size="8pt" fo:font-weight="bold" style:font-size-asian="8pt" style:font-weight-asian="bold" style:font-size-complex="8pt" style:font-weight-complex="bold"/>
    </style:style>
    <style:style style:name="MT4" style:family="text">
      <style:text-properties fo:font-weight="bold" style:font-weight-asian="bold" style:font-weight-complex="bold"/>
    </style:style>
    <style:style style:name="Mfr1" style:family="graphic" style:parent-style-name="Graphics">
      <style:graphic-properties style:wrap="none" style:vertical-pos="from-top" style:vertical-rel="paragraph" style:horizontal-pos="right" style:horizontal-rel="page-content" fo:background-color="transparent" style:background-transparency="100%" fo:padding="0cm" fo:border="none" style:writing-mode="lr-tb">
        <style:background-image/>
      </style:graphic-properties>
    </style:style>
    <text:list-style style:name="M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5cm" fo:margin-bottom="1.245cm" fo:margin-left="2.489cm" fo:margin-right="2.489cm" style:writing-mode="lr-tb" style:footnote-max-height="0cm">
        <style:footnote-sep style:width="0.018cm" style:adjustment="left" style:rel-width="33%" style:color="#000000"/>
      </style:page-layout-properties>
      <style:header-style>
        <style:header-footer-properties fo:min-height="1.244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45cm" fo:margin-bottom="1.245cm" fo:margin-left="2.489cm" fo:margin-right="2.489cm" style:writing-mode="lr-tb" style:footnote-max-height="0cm">
        <style:footnote-sep style:width="0.018cm" style:adjustment="left" style:rel-width="33%" style:color="#000000"/>
      </style:page-layout-properties>
      <style:header-style>
        <style:header-footer-properties fo:min-height="1.244cm" fo:margin-left="0cm" fo:margin-right="0cm" fo:margin-bottom="0cm" style:dynamic-spacing="true"/>
      </style:header-style>
      <style:footer-style>
        <style:header-footer-properties fo:min-height="1.244cm" fo:margin-left="0cm" fo:margin-right="0cm" fo:margin-top="0cm" style:dynamic-spacing="true"/>
      </style:footer-style>
    </style:page-layout>
  </office:automatic-styles>
  <office:master-styles>
    <style:master-page style:name="Standard" style:page-layout-name="Mpm1"/>
    <style:master-page style:name="MP5" style:page-layout-name="Mpm2">
      <style:header>
        <text:p text:style-name="Heading"/>
      </style:header>
      <style:header-left>
        <text:h text:style-name="MP1" text:outline-level="1"/>
        <text:p text:style-name="MP2">V. <text:s/>Edukacja ekologiczna oraz kształtowanie postawy proekologicznej.</text:p>
        <text:p text:style-name="MP3">,, <text:span text:style-name="MT1">Edukacja <text:s/>ekologiczna oraz kształtowanie postawy proekologicznej'' zostało określone jako jeden z priorytetów edukacyjnych <text:s/>dla szkół w roku szkolnym 2021/2022.</text:span></text:p>
        <text:p text:style-name="MP4"/>
        <text:p text:style-name="MP4"><text:s/>Podstawowe kierunki realizacji polityki oświatowej państwa w roku szkolnym 2021/2022</text:p>
        <text:p text:style-name="MP3"><text:span text:style-name="MT1">pkt. 6 -</text:span><text:span text:style-name="MT2">,, Wzmocnienie edukacji ekologicznej w szkołach. Rozwijanie postawy odpowiedzialności za środowisko naturalne''.</text:span></text:p>
        <text:p text:style-name="MP5">Wpajanie szacunku do środowiska naturalnego <text:s/>jest niezbędne jednakże, największe znaczenie <text:s/>ma tutaj wypracowanie nawyków oraz sposobów codziennego funkcjonowania nie tylko w szkole, ale również w domu rodzinnym. <text:s/></text:p>
        <text:p text:style-name="MP5"/>
        <text:p text:style-name="MP6">Cele programu </text:p>
        <text:p text:style-name="MP7"/>
        <text:list xml:id="list6758014915556874821" text:style-name="ML1">
          <text:list-item>
            <text:list>
              <text:list-item>
                <text:list>
                  <text:list-item>
                    <text:p text:style-name="MP8">podnoszenie wiedzy z zakresu ekologii na przedmiotach szkolnych , tj. Technika, geografia, chemia, biologia, etyka języki obce, nauczanie zintegrowane.</text:p>
                  </text:list-item>
                  <text:list-item>
                    <text:p text:style-name="MP8">Zwiększenie świadomości uczniów oraz podnoszenie ich umiejętności poprzez organizowanie zajęć dodatkowych o tematyce ekologicznej;</text:p>
                  </text:list-item>
                  <text:list-item>
                    <text:p text:style-name="MP8"><text:s/>nawiązanie współpracy z fundacjami oraz organizacjami ekologicznymi;</text:p>
                  </text:list-item>
                  <text:list-item>
                    <text:p text:style-name="MP8"><text:s/>popularyzacja aktywności proekologicznych, tj. udział w kampaniach na rzecz ochrony środowiska naturalnego, propagowanie zdrowego stylu życia, w zgodzie z otaczającym światem oraz promowanie takich zachowań u innych.</text:p>
                  </text:list-item>
                </text:list>
              </text:list-item>
            </text:list>
          </text:list-item>
        </text:list>
        <text:p text:style-name="MP5"/>
        <text:p text:style-name="MP5"/>
        <text:p text:style-name="MP5"/>
        <text:p text:style-name="MP5"/>
        <text:p text:style-name="MP5"/>
        <text:list xml:id="list28350688" text:continue-numbering="true" text:style-name="ML1">
          <text:list-item>
            <text:list>
              <text:list-item>
                <text:list>
                  <text:list-header>
                    <text:p text:style-name="MP8"/>
                  </text:list-header>
                </text:list>
              </text:list-item>
            </text:list>
          </text:list-item>
        </text:list>
      </style:header-left>
    </style:master-page>
    <style:master-page style:name="MP7" style:page-layout-name="Mpm3">
      <style:header>
        <text:p text:style-name="Heading"/>
      </style:header>
      <style:header-left>
        <text:p text:style-name="Heading"/>
      </style:header-left>
      <style:footer>
        <text:p text:style-name="MP9"><draw:frame draw:style-name="Mfr1" draw:name="Ramka7" text:anchor-type="paragraph" svg:y="0.002cm" svg:width="0.041cm" style:rel-width="scale" svg:height="0.041cm" style:rel-height="scale" draw:z-index="0"><draw:text-box><text:p text:style-name="MP10"/></draw:text-box></draw:frame></text:p>
      </style:footer>
      <style:footer-left>
        <text:p text:style-name="MP11"><text:span text:style-name="Domyślna_20_czcionka_20_akapitu"><text:span text:style-name="MT3"/></text:span></text:p>
        <text:p text:style-name="MP12"/>
      </style:footer-left>
    </style:master-page>
    <style:master-page style:name="MP9" style:page-layout-name="Mpm3">
      <style:header>
        <text:h text:style-name="MP13" text:outline-level="1"><text:span text:style-name="Nagłówek_20_1_20_Znak"><text:span text:style-name="MT4">IX. </text:span></text:span><text:bookmark-start text:name="_Toc78752776"/><text:span text:style-name="Nagłówek_20_1_20_Znak"><text:span text:style-name="MT4">Wspomaganie przez szkołę wychowawczej roli rodziny</text:span></text:span><text:bookmark-end text:name="_Toc78752776"/></text:h>
        <text:p text:style-name="MP14"/>
        <text:p text:style-name="MP14">Punkt programu:</text:p>
        <text:p text:style-name="MP14">Wspomaganie przez szkołę wychowawczej roli rodziny, min przez właściwą organizację zajęć edukacyjnych wychowanie do życia w rodzinie oraz realizację zadań programu wychowawczo-profilaktycznego.</text:p>
        <text:p text:style-name="MP15">Wspomaganie przez szkołę wychowawczej roli rodziny bazuje na wytworzonych relacjach pomiędzy nauczycielami, pedagogami szkolnymi, a rodzicami dzieci, ich opiekunami.</text:p>
        <text:p text:style-name="MP15">Jedynie odpowiednia współpraca, partnerskie działanie jest w stanie przynieść założone wcześniej działania wychowawcze. Z tego powodu tak niezmierne ważne jest kładzenie dużego nacisku na relacje pomiędzy dorosłymi, wzajemne zrozumienie oraz zaufanie.</text:p>
        <text:p text:style-name="MP15">Postulat wspieranie rodziny w roli wychowawczej wynika nie tylko z pandemii, ale będącego także rezultatem cywilizacyjnych przemian, stał się wyzwaniem umocowanym <text:s/>w tegorocznych kierunkach polityki oświatowej państwa.</text:p>
        <text:p text:style-name="MP15"/>
        <text:h text:style-name="Heading_20_2" text:outline-level="2"><text:bookmark-start text:name="_Toc78752777"/><text:bookmark-start text:name="__RefHeading__2411_916277380"/>Cele programu:<text:bookmark-end text:name="_Toc78752777"/><text:bookmark-end text:name="__RefHeading__2411_916277380"/></text:h>
        <text:list xml:id="list5250807419469035618" text:style-name="WWNum45">
          <text:list-item text:start-value="1">
            <text:p text:style-name="MP16">Zapoznanie się z oczekiwaniami rodziców oraz nauczycieli.</text:p>
          </text:list-item>
          <text:list-item>
            <text:p text:style-name="MP16">Tworzenie przestrzeni do współpraca z rodzicami rozumiane jako współdecydowanie oraz współodpowiedzialność za to, co się dzieje w szkole.</text:p>
          </text:list-item>
          <text:list-item>
            <text:p text:style-name="MP16">Zaangażowanie rodziców, wychodzenie z inicjatywami na nowe działania mające na celu edukację ich dzieci.</text:p>
          </text:list-item>
        </text:list>
        <text:p text:style-name="MP17"/>
        <text:p text:style-name="MP17"/>
        <text:p text:style-name="MP17"/>
        <text:p text:style-name="MP17"/>
        <text:p text:style-name="MP17"/>
        <text:p text:style-name="MP17"/>
        <text:p text:style-name="MP17"/>
        <text:p text:style-name="MP17"/>
        <text:p text:style-name="MP17"/>
        <text:p text:style-name="MP17"/>
        <text:p text:style-name="MP17"/>
        <text:p text:style-name="MP17"/>
        <text:p text:style-name="MP17"/>
        <text:p text:style-name="MP17"/>
      </style:header>
      <style:header-left>
        <text:p text:style-name="Heading"><text:span text:style-name="Nagłówek_20_1_20_Znak"><text:span text:style-name="MT4"/></text:span></text:p>
        <text:h text:style-name="MP18" text:outline-level="1">VIII <text:bookmark-start text:name="_Toc78752773"/>Budowanie zespołu klasowego<text:bookmark-end text:name="_Toc78752773"/></text:h>
        <text:p text:style-name="MP19"/>
        <text:p text:style-name="MP20">Relacje rówieśnicze są kluczowe do poprawnego funkcjonowania klas, całej szkoły, a co za tym idzie efektywnych działań edukacyjnych. Niestety sytuacja pandemiczna spowodowała konieczność odnowienia bądź nawiązania <text:s text:c="3"/>z powrotem istniejących wcześniej relacji koleżeńskich oraz relacji pomiędzy uczniami-nauczycielami oraz nauczycielami-rodzicami, czy opiekunami uczniów.</text:p>
        <text:p text:style-name="MP20">Konieczne jest podejście do procesu kompleksowo, nie można oczekiwać, że uczniowie wrócą do wcześniej posiadanych relacji, a prawdopodobnie będzie konieczne budowanie zespołów klasowych na nowo. Pomocna <text:s/>w tej sytuacji będzie postawa otwartości, zrozumienia dla różnych zachowań, emocji uczniów.</text:p>
        <text:p text:style-name="MP20"/>
        <text:h text:style-name="MP21" text:outline-level="2"><text:bookmark-start text:name="_Toc78752774"/><text:bookmark-start text:name="__RefHeading__2405_916277380"/>Cele programu:<text:bookmark-end text:name="_Toc78752774"/><text:bookmark-end text:name="__RefHeading__2405_916277380"/></text:h>
        <text:list xml:id="list7490410551989012133" text:style-name="WWNum44">
          <text:list-item text:start-value="1">
            <text:p text:style-name="MP22">Ponowna adaptacja uczniów do zajęć w trybie stacjonarnym.</text:p>
          </text:list-item>
          <text:list-item>
            <text:p text:style-name="MP22">Zaznajomienie się z zespołem klasowym oraz nawiązanie więzi koleżeńskich, przyjacielskich.</text:p>
          </text:list-item>
          <text:list-item>
            <text:p text:style-name="MP22">Przypomnienie aktualnie obowiązujących zasad organizacyjnych i zasad pracy w szkole i w klasie.</text:p>
          </text:list-item>
          <text:list-item>
            <text:p text:style-name="MP22">Rozpoznanie aktualnej sytuacji uczniów - nastrojów, samopoczucia, doznanych trudnych przeżyć w związku z pandemią.</text:p>
          </text:list-item>
          <text:list-item>
            <text:p text:style-name="MP22">Przekazanie informacji o możliwościach uzyskania pomocy.</text:p>
          </text:list-item>
        </text:list>
      </style:header-left>
      <style:footer>
        <text:p text:style-name="MP12"><draw:frame draw:style-name="Mfr1" draw:name="Ramka9" text:anchor-type="paragraph" svg:y="0.002cm" svg:width="0.041cm" style:rel-width="scale" svg:height="0.041cm" style:rel-height="scale" draw:z-index="4"><draw:text-box><text:p text:style-name="MP10"/></draw:text-box></draw:frame> <text:s text:c="20"/></text:p>
        <text:p text:style-name="MP12"/>
        <text:p text:style-name="MP12"/>
        <text:p text:style-name="MP12"/>
        <text:p text:style-name="MP12"/>
        <text:p text:style-name="MP12"/>
        <text:p text:style-name="MP12"/>
      </style:footer>
      <style:footer-left>
        <text:p text:style-name="MP11"><text:span text:style-name="Domyślna_20_czcionka_20_akapitu"><text:span text:style-name="MT3"/></text:span></text:p>
        <text:p text:style-name="MP1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0T11:56:30.93</meta:creation-date>
    <meta:editing-duration>PT1H3M40S</meta:editing-duration>
    <meta:editing-cycles>10</meta:editing-cycles>
    <meta:generator>OpenOffice/4.1.5$Win32 OpenOffice.org_project/415m1$Build-9789</meta:generator>
    <meta:initial-creator>Izabela Rejman-Ptaszek</meta:initial-creator>
    <dc:date>2022-12-07T08:10:13.38</dc:date>
    <meta:printed-by>Izabela Rejman-Ptaszek</meta:printed-by>
    <meta:print-date>2021-10-25T10:25:47.11</meta:print-date>
    <meta:document-statistic meta:table-count="8" meta:image-count="0" meta:object-count="0" meta:page-count="24" meta:paragraph-count="349" meta:word-count="3413" meta:character-count="26218"/>
  </office:meta>
</office:document-meta>
</file>